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2207b4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8d381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officeooo:paragraph-rsid="0096519b" fo:hyphenate="false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5f49f5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982bca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9fe3" officeooo:paragraph-rsid="00ad1db6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9fe3" style:font-name="Liberation Serif" fo:font-size="12pt" style:text-underline-style="solid" style:text-underline-width="auto" style:text-underline-color="font-color" fo:font-weight="bold" officeooo:paragraph-rsid="00ad1db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5f4bb4"/>
    </style:style>
    <style:style style:name="P9" style:family="paragraph" style:parent-style-name="Standard">
      <style:paragraph-properties fo:margin-left="2.54cm" fo:margin-right="0.046cm" fo:margin-top="0cm" fo:margin-bottom="0.212cm" loext:contextual-spacing="false" fo:text-align="justify" style:justify-single-word="false" fo:text-indent="-2.54cm" style:auto-text-indent="false">
        <style:tab-stops/>
      </style:paragraph-properties>
      <style:text-properties style:text-underline-style="none" fo:font-weight="bold" officeooo:rsid="001c4522" officeooo:paragraph-rsid="00998f4e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paragraph-properties fo:margin-left="2.54cm" fo:margin-right="0.046cm" fo:margin-top="0cm" fo:margin-bottom="0.212cm" loext:contextual-spacing="false" fo:text-align="justify" style:justify-single-word="false" fo:text-indent="-2.54cm" style:auto-text-indent="false">
        <style:tab-stops/>
      </style:paragraph-properties>
      <style:text-properties style:font-name="Liberation Serif" fo:font-size="12pt" style:text-underline-style="none" fo:font-weight="normal" officeooo:rsid="001c5fb9" officeooo:paragraph-rsid="002ff66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.54cm" fo:margin-right="0.046cm" fo:margin-top="0cm" fo:margin-bottom="0.212cm" loext:contextual-spacing="false" fo:text-align="justify" style:justify-single-word="false" fo:text-indent="-2.54cm" style:auto-text-indent="false">
        <style:tab-stops/>
      </style:paragraph-properties>
      <style:text-properties style:font-name="Liberation Serif" fo:font-size="12pt" style:text-underline-style="none" fo:font-weight="normal" officeooo:rsid="001c5fb9" officeooo:paragraph-rsid="004c03e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2.54cm" fo:margin-right="0.046cm" fo:margin-top="0cm" fo:margin-bottom="0.212cm" loext:contextual-spacing="false" fo:text-align="justify" style:justify-single-word="false" fo:text-indent="-2.54cm" style:auto-text-indent="false">
        <style:tab-stops/>
      </style:paragraph-properties>
      <style:text-properties fo:color="#009fe3" style:text-underline-style="solid" style:text-underline-width="auto" style:text-underline-color="font-color" fo:font-weight="bold" officeooo:paragraph-rsid="00982bca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 style:master-page-name="">
      <style:paragraph-properties fo:margin-left="2.54cm" fo:margin-right="0.046cm" fo:margin-top="0cm" fo:margin-bottom="0.212cm" loext:contextual-spacing="false" fo:text-align="justify" style:justify-single-word="false" fo:text-indent="-2.54cm" style:auto-text-indent="false" style:page-number="auto">
        <style:tab-stops/>
      </style:paragraph-properties>
      <style:text-properties fo:color="#009fe3" style:text-underline-style="solid" style:text-underline-width="auto" style:text-underline-color="font-color" fo:font-weight="bold" officeooo:paragraph-rsid="009e71de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>
      <style:paragraph-properties fo:margin-left="2.54cm" fo:margin-right="0.046cm" fo:margin-top="0cm" fo:margin-bottom="0cm" loext:contextual-spacing="false" fo:text-align="justify" style:justify-single-word="false" fo:text-indent="-2.54cm" style:auto-text-indent="false">
        <style:tab-stops/>
      </style:paragraph-properties>
      <style:text-properties style:font-name="Liberation Serif" fo:font-size="12pt" style:text-underline-style="none" fo:font-weight="normal" officeooo:rsid="001bf62f" officeooo:paragraph-rsid="00998f4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officeooo:paragraph-rsid="0096519b"/>
    </style:style>
    <style:style style:name="P16" style:family="paragraph" style:parent-style-name="Standard">
      <style:paragraph-properties fo:margin-top="0cm" fo:margin-bottom="0.21cm" loext:contextual-spacing="false" fo:text-align="justify" style:justify-single-word="false"/>
      <style:text-properties officeooo:paragraph-rsid="0096519b"/>
    </style:style>
    <style:style style:name="P17" style:family="paragraph" style:parent-style-name="Standard">
      <style:paragraph-properties fo:margin-left="2.54cm" fo:margin-right="0cm" fo:margin-top="0cm" fo:margin-bottom="0.212cm" loext:contextual-spacing="false" fo:text-align="justify" style:justify-single-word="false" fo:text-indent="-2.54cm" style:auto-text-indent="false">
        <style:tab-stops/>
      </style:paragraph-properties>
      <style:text-properties officeooo:paragraph-rsid="00982bca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fo:orphans="2" fo:widows="2" fo:hyphenation-ladder-count="no-limit" style:page-number="auto">
        <style:tab-stops>
          <style:tab-stop style:position="0.501cm"/>
        </style:tab-stops>
      </style:paragraph-properties>
      <style:text-properties officeooo:paragraph-rsid="00a577df" fo:hyphenate="false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use-window-font-color="true" style:font-name="Liberation Serif" fo:font-size="12pt" style:text-underline-style="none" fo:font-weight="normal" officeooo:rsid="00ad1db6" officeooo:paragraph-rsid="00ad1db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use-window-font-color="true" style:font-name="Liberation Serif" fo:font-size="12pt" style:text-underline-style="none" fo:font-weight="normal" officeooo:rsid="00676d55" officeooo:paragraph-rsid="009448b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use-window-font-color="true" style:font-name="Liberation Serif" fo:font-size="12pt" style:text-underline-style="none" fo:font-weight="normal" officeooo:rsid="0058da5a" officeooo:paragraph-rsid="00ad1db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9fe3" style:font-name="Liberation Serif" fo:font-size="12pt" style:text-underline-style="solid" style:text-underline-width="auto" style:text-underline-color="font-color" fo:font-weight="bold" officeooo:rsid="002f9dd9" officeooo:paragraph-rsid="00998f4e" style:text-underline-mode="continuous" style:text-overline-mode="continuous" style:text-line-through-mode="continuous" style:font-size-asian="12pt" style:font-weight-asian="bold" style:font-size-complex="12pt" style:font-weight-complex="bold" fo:hyphenate="false"/>
    </style:style>
    <style:style style:name="P23" style:family="paragraph" style:parent-style-name="Standard">
      <style:paragraph-properties fo:margin-left="0cm" fo:margin-right="0.046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9fe3" style:font-name="Liberation Serif" fo:font-size="12pt" style:text-underline-style="solid" style:text-underline-width="auto" style:text-underline-color="font-color" fo:font-weight="bold" officeooo:rsid="001bf62f" officeooo:paragraph-rsid="00998f4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046cm" fo:margin-top="0cm" fo:margin-bottom="0.212cm" loext:contextual-spacing="false" fo:text-align="justify" style:justify-single-word="false" fo:text-indent="0cm" style:auto-text-indent="false"/>
      <style:text-properties fo:color="#009fe3" style:text-underline-style="solid" style:text-underline-width="auto" style:text-underline-color="font-color" fo:font-weight="bold" officeooo:paragraph-rsid="009e71de" style:text-underline-mode="continuous" style:text-overline-mode="continuous" style:text-line-through-mode="continuous" style:font-weight-asian="bold" style:font-weight-complex="bold"/>
    </style:style>
    <style:style style:name="P25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use-window-font-color="true" style:font-name="Liberation Serif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WWNum3">
      <style:paragraph-properties fo:margin-top="0cm" fo:margin-bottom="0cm" loext:contextual-spacing="false" fo:text-align="start" style:justify-single-word="false"/>
      <style:text-properties officeooo:paragraph-rsid="009e71de"/>
    </style:style>
    <style:style style:name="P27" style:family="paragraph" style:parent-style-name="Standard" style:list-style-name="WWNum3">
      <style:paragraph-properties fo:margin-top="0cm" fo:margin-bottom="0cm" loext:contextual-spacing="false" fo:text-align="start" style:justify-single-word="false"/>
      <style:text-properties officeooo:paragraph-rsid="00a6b137"/>
    </style:style>
    <style:style style:name="P28" style:family="paragraph" style:parent-style-name="Standard" style:list-style-name="WWNum3">
      <style:paragraph-properties fo:margin-top="0cm" fo:margin-bottom="0cm" loext:contextual-spacing="false" fo:text-align="start" style:justify-single-word="false"/>
      <style:text-properties officeooo:paragraph-rsid="00a7a37f"/>
    </style:style>
    <style:style style:name="P29" style:family="paragraph" style:parent-style-name="Standard" style:list-style-name="WWNum3">
      <style:paragraph-properties fo:margin-top="0cm" fo:margin-bottom="0cm" loext:contextual-spacing="false" fo:text-align="start" style:justify-single-word="false"/>
      <style:text-properties officeooo:rsid="00a4e63d" officeooo:paragraph-rsid="00a6b137"/>
    </style:style>
    <style:style style:name="P30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fo:color="#009fe3" style:font-name="Liberation Serif" fo:font-size="12pt" style:text-underline-style="solid" style:text-underline-width="auto" style:text-underline-color="font-color" fo:font-weight="bold" officeooo:rsid="00676d55" officeooo:paragraph-rsid="009448b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1" style:family="paragraph" style:parent-style-name="Standard" style:list-style-name="L6">
      <style:paragraph-properties fo:margin-top="0cm" fo:margin-bottom="0.101cm" loext:contextual-spacing="false" fo:text-align="justify" style:justify-single-word="false" style:writing-mode="lr-tb"/>
      <style:text-properties style:use-window-font-color="true" style:font-name="Liberation Serif" fo:font-size="12pt" style:text-underline-style="none" fo:font-weight="normal" officeooo:rsid="0096519b" officeooo:paragraph-rsid="00ad1db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margin-top="0cm" fo:margin-bottom="0.101cm" loext:contextual-spacing="false" fo:text-align="justify" style:justify-single-word="false" style:writing-mode="lr-tb"/>
      <style:text-properties style:use-window-font-color="true" style:font-name="Liberation Serif" fo:font-size="12pt" style:text-underline-style="none" fo:font-weight="normal" officeooo:rsid="00982bca" officeooo:paragraph-rsid="00ad1db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33" style:family="paragraph" style:parent-style-name="Standard" style:list-style-name="L6">
      <style:paragraph-properties fo:margin-top="0cm" fo:margin-bottom="0.101cm" loext:contextual-spacing="false" fo:text-align="justify" style:justify-single-word="false" style:writing-mode="lr-tb"/>
      <style:text-properties style:use-window-font-color="true" style:font-name="Liberation Serif" fo:font-size="12pt" style:text-underline-style="none" fo:font-weight="normal" officeooo:rsid="00676d55" officeooo:paragraph-rsid="00ad1db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Liberation Serif" fo:font-size="12pt" fo:font-style="italic" style:text-underline-style="none" fo:font-weight="normal" officeooo:rsid="00ad1db6" officeooo:paragraph-rsid="00ad1db6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 fo:hyphenate="false"/>
    </style:style>
    <style:style style:name="P35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Liberation Serif" fo:font-size="12pt" fo:font-style="normal" style:text-underline-style="none" fo:font-weight="normal" officeooo:rsid="00abb2a6" officeooo:paragraph-rsid="00ad1db6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fo:hyphenate="false"/>
    </style:style>
    <style:style style:name="P36" style:family="paragraph" style:parent-style-name="Standard" style:list-style-name="L2" style:master-page-name="">
      <loext:graphic-properties draw:fill="none"/>
      <style:paragraph-properties fo:margin-left="2.6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officeooo:paragraph-rsid="0096519b" fo:hyphenate="false"/>
    </style:style>
    <style:style style:name="P37" style:family="paragraph" style:parent-style-name="Standard" style:list-style-name="L3" style:master-page-name="">
      <loext:graphic-properties draw:fill="none"/>
      <style:paragraph-properties fo:margin-left="2.6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officeooo:paragraph-rsid="009448b1" fo:hyphenate="false"/>
    </style:style>
    <style:style style:name="P38" style:family="paragraph" style:parent-style-name="Standard" style:list-style-name="L4" style:master-page-name="">
      <loext:graphic-properties draw:fill="none"/>
      <style:paragraph-properties fo:margin-left="2.6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officeooo:paragraph-rsid="009448b1" fo:hyphenate="false"/>
    </style:style>
    <style:style style:name="P39" style:family="paragraph" style:parent-style-name="Standard" style:list-style-name="L5" style:master-page-name="">
      <loext:graphic-properties draw:fill="none"/>
      <style:paragraph-properties fo:margin-left="2.6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officeooo:paragraph-rsid="009448b1" fo:hyphenate="false"/>
    </style:style>
    <style:style style:name="P40" style:family="paragraph" style:parent-style-name="Standard" style:list-style-name="L1">
      <loext:graphic-properties draw:fill="none"/>
      <style:paragraph-properties fo:margin-left="2.6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Liberation Serif" fo:font-size="12pt" fo:font-style="normal" style:text-underline-style="none" fo:font-weight="normal" officeooo:rsid="00abb2a6" officeooo:paragraph-rsid="00ad1db6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fo:hyphenate="false"/>
    </style:style>
    <style:style style:name="P41" style:family="paragraph" style:parent-style-name="Standard" style:list-style-name="L7" style:master-page-name="">
      <style:paragraph-properties fo:margin-left="2.499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>
        <style:tab-stops/>
      </style:paragraph-properties>
      <style:text-properties style:font-name="Liberation Serif" fo:font-size="12pt" officeooo:rsid="0038d381" officeooo:paragraph-rsid="0038d381" style:font-size-asian="12pt" style:font-size-complex="12pt" fo:hyphenate="false"/>
    </style:style>
    <style:style style:name="P42" style:family="paragraph" style:parent-style-name="Standard" style:list-style-name="L8" style:master-page-name="">
      <style:paragraph-properties fo:margin-left="2.499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>
        <style:tab-stops/>
      </style:paragraph-properties>
      <style:text-properties style:font-name="Liberation Serif" fo:font-size="12pt" officeooo:rsid="003babdd" officeooo:paragraph-rsid="003babdd" style:font-size-asian="12pt" style:font-size-complex="12pt" fo:hyphenate="false"/>
    </style:style>
    <style:style style:name="P43" style:family="paragraph" style:parent-style-name="Standard" style:list-style-name="L9" style:master-page-name="">
      <style:paragraph-properties fo:margin-left="2.499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>
        <style:tab-stops/>
      </style:paragraph-properties>
      <style:text-properties style:font-name="Liberation Serif" fo:font-size="12pt" officeooo:rsid="0042ee83" officeooo:paragraph-rsid="0042ee83" style:font-size-asian="12pt" style:font-size-complex="12pt" fo:hyphenate="false"/>
    </style:style>
    <style:style style:name="P44" style:family="paragraph" style:parent-style-name="Standard" style:list-style-name="L7">
      <style:paragraph-properties fo:margin-left="2.499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>
        <style:tab-stops/>
      </style:paragraph-properties>
      <style:text-properties style:font-name="Liberation Serif" fo:font-size="12pt" officeooo:paragraph-rsid="0033769d" style:font-size-asian="12pt" style:font-size-complex="12pt" fo:hyphenate="false"/>
    </style:style>
    <style:style style:name="P45" style:family="paragraph" style:parent-style-name="Standard" style:list-style-name="L8">
      <style:paragraph-properties fo:margin-left="2.499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>
        <style:tab-stops/>
      </style:paragraph-properties>
      <style:text-properties style:font-name="Liberation Serif" fo:font-size="12pt" officeooo:rsid="003babdd" officeooo:paragraph-rsid="003babdd" style:font-size-asian="12pt" style:font-size-complex="12pt" fo:hyphenate="false"/>
    </style:style>
    <style:style style:name="P46" style:family="paragraph" style:parent-style-name="Standard" style:list-style-name="L9">
      <style:paragraph-properties fo:margin-left="2.499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>
        <style:tab-stops>
          <style:tab-stop style:position="1.115cm"/>
        </style:tab-stops>
      </style:paragraph-properties>
      <style:text-properties style:font-name="Liberation Serif" fo:font-size="12pt" officeooo:rsid="003babdd" officeooo:paragraph-rsid="003babdd" style:font-size-asian="12pt" style:font-size-complex="12pt" fo:hyphenate="false"/>
    </style:style>
    <style:style style:name="P47" style:family="paragraph" style:parent-style-name="Standard" style:list-style-name="L9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officeooo:rsid="00546927" officeooo:paragraph-rsid="00b31d4c" style:font-size-asian="12pt" style:font-weight-asian="bold" style:font-size-complex="12pt" style:font-weight-complex="bold" fo:hyphenate="false"/>
    </style:style>
    <style:style style:name="P48" style:family="paragraph" style:parent-style-name="Standard" style:list-style-name="WWNum3">
      <style:paragraph-properties fo:margin-top="0cm" fo:margin-bottom="0.212cm" loext:contextual-spacing="false" fo:text-align="start" style:justify-single-word="false"/>
      <style:text-properties officeooo:paragraph-rsid="009e71de"/>
    </style:style>
    <style:style style:name="P49" style:family="paragraph" style:parent-style-name="Standard" style:list-style-name="WWNum3">
      <style:paragraph-properties fo:margin-top="0cm" fo:margin-bottom="0.212cm" loext:contextual-spacing="false" fo:text-align="start" style:justify-single-word="false"/>
      <style:text-properties officeooo:paragraph-rsid="00a7a37f"/>
    </style:style>
    <style:style style:name="P50" style:family="paragraph" style:parent-style-name="Standard" style:list-style-name="WWNum3">
      <style:paragraph-properties fo:margin-top="0cm" fo:margin-bottom="0.212cm" loext:contextual-spacing="false" fo:text-align="start" style:justify-single-word="false"/>
      <style:text-properties officeooo:paragraph-rsid="00b06f77"/>
    </style:style>
    <style:style style:name="P51" style:family="paragraph" style:parent-style-name="Standard" style:list-style-name="WWNum3">
      <style:paragraph-properties fo:margin-top="0cm" fo:margin-bottom="0.212cm" loext:contextual-spacing="false" fo:text-align="start" style:justify-single-word="false"/>
      <style:text-properties officeooo:paragraph-rsid="00ae6afa"/>
    </style:style>
    <style:style style:name="P52" style:family="paragraph" style:parent-style-name="Standard" style:list-style-name="WWNum3">
      <loext:graphic-properties draw:fill="none"/>
      <style:paragraph-properties fo:margin-top="0cm" fo:margin-bottom="0.212cm" loext:contextual-spacing="false" fo:text-align="start" style:justify-single-word="false" fo:orphans="2" fo:widows="2" fo:hyphenation-ladder-count="no-limit" fo:background-color="transparent">
        <style:tab-stops/>
      </style:paragraph-properties>
      <style:text-properties officeooo:paragraph-rsid="009e71de" fo:hyphenate="false"/>
    </style:style>
    <style:style style:name="P53" style:family="paragraph" style:parent-style-name="Standard" style:list-style-name="WWNum3">
      <style:paragraph-properties fo:margin-top="0cm" fo:margin-bottom="0.212cm" loext:contextual-spacing="false" fo:text-align="start" style:justify-single-word="false"/>
      <style:text-properties officeooo:rsid="00a4e63d" officeooo:paragraph-rsid="00a6b13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49f5" style:font-weight-asian="bold" style:font-weight-complex="bold"/>
    </style:style>
    <style:style style:name="T4" style:family="text">
      <style:text-properties fo:font-weight="bold" officeooo:rsid="007721a9" style:font-weight-asian="bold" style:font-weight-complex="bold"/>
    </style:style>
    <style:style style:name="T5" style:family="text">
      <style:text-properties fo:font-weight="bold" officeooo:rsid="00982bca" style:font-weight-asian="bold" style:font-weight-complex="bold"/>
    </style:style>
    <style:style style:name="T6" style:family="text">
      <style:text-properties fo:font-weight="bold" officeooo:rsid="00676d55" style:font-weight-asian="bold" style:font-weight-complex="bold"/>
    </style:style>
    <style:style style:name="T7" style:family="text">
      <style:text-properties style:text-underline-style="none" fo:font-weight="normal" officeooo:rsid="001c5fb9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style:text-underline-style="none" fo:font-weight="normal" officeooo:rsid="002ff66b" style:text-underline-mode="continuous" style:text-overline-mode="continuous" style:text-line-through-mode="continuous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4934c7" style:font-weight-asian="normal" style:font-weight-complex="normal"/>
    </style:style>
    <style:style style:name="T11" style:family="text">
      <style:text-properties style:text-underline-style="none" fo:font-weight="normal" officeooo:rsid="0066b632" style:font-weight-asian="normal" style:font-weight-complex="normal"/>
    </style:style>
    <style:style style:name="T12" style:family="text">
      <style:text-properties style:text-underline-style="none" fo:font-weight="normal" officeooo:rsid="0099a188" style:font-weight-asian="normal" style:font-weight-complex="normal"/>
    </style:style>
    <style:style style:name="T13" style:family="text">
      <style:text-properties officeooo:rsid="003babdd"/>
    </style:style>
    <style:style style:name="T14" style:family="text">
      <style:text-properties officeooo:rsid="00459b5a"/>
    </style:style>
    <style:style style:name="T15" style:family="text">
      <style:text-properties officeooo:rsid="004c03e1"/>
    </style:style>
    <style:style style:name="T16" style:family="text">
      <style:text-properties officeooo:rsid="0057049b"/>
    </style:style>
    <style:style style:name="T17" style:family="text">
      <style:text-properties officeooo:rsid="005a1627"/>
    </style:style>
    <style:style style:name="T1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font-weight="bold" officeooo:rsid="00982bca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41fce8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style:font-size-asian="12pt" style:font-size-complex="12pt"/>
    </style:style>
    <style:style style:name="T23" style:family="text">
      <style:text-properties style:font-name="Liberation Serif" fo:font-size="12pt" fo:font-style="normal" style:text-underline-style="none" fo:font-weight="normal" officeooo:rsid="00982bca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Liberation Serif" fo:font-size="12pt" fo:font-style="italic" style:text-underline-style="none" fo:font-weight="normal" officeooo:rsid="00676d55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Liberation Serif" fo:font-size="12pt" fo:font-style="italic" style:text-underline-style="none" fo:font-weight="normal" officeooo:rsid="0096519b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Liberation Serif" fo:font-size="12pt" fo:font-style="italic" style:text-underline-style="none" fo:font-weight="normal" officeooo:rsid="002f9dd9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7" style:family="text">
      <style:text-properties style:font-name="Liberation Serif" fo:font-size="12pt" style:text-underline-style="none" fo:font-weight="normal" officeooo:rsid="00676d5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style:text-underline-style="none" fo:font-weight="normal" officeooo:rsid="002f9dd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style:text-underline-style="none" fo:font-weight="normal" officeooo:rsid="00982bc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style:text-underline-style="none" fo:font-weight="bold" officeooo:rsid="00676d5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1" style:family="text">
      <style:text-properties style:font-name="Liberation Serif" fo:font-size="12pt" style:text-underline-style="none" fo:font-weight="bold" officeooo:rsid="002f9dd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2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3" style:family="text">
      <style:text-properties style:font-name="Liberation Serif" fo:font-size="12pt" style:text-underline-style="solid" style:text-underline-width="auto" style:text-underline-color="font-color" fo:font-weight="bold" officeooo:rsid="0050b40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4" style:family="text">
      <style:text-properties style:font-name="Liberation Serif" fo:font-size="12pt" style:text-underline-style="solid" style:text-underline-width="auto" style:text-underline-color="font-color" fo:font-weight="bold" officeooo:rsid="00ad1db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5" style:family="text">
      <style:text-properties officeooo:rsid="00886fe5"/>
    </style:style>
    <style:style style:name="T36" style:family="text">
      <style:text-properties officeooo:rsid="0096519b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normal" officeooo:rsid="00b06f77" style:font-style-asian="italic" style:font-weight-asian="normal" style:font-style-complex="italic" style:font-weight-complex="normal"/>
    </style:style>
    <style:style style:name="T40" style:family="text">
      <style:text-properties fo:font-style="normal" fo:font-weight="bold" officeooo:rsid="001587c4" style:font-style-asian="normal" style:font-weight-asian="bold" style:font-style-complex="normal" style:font-weight-complex="bold"/>
    </style:style>
    <style:style style:name="T41" style:family="text">
      <style:text-properties fo:font-style="normal" fo:font-weight="normal" officeooo:rsid="001587c4" style:font-style-asian="normal" style:font-weight-asian="normal" style:font-style-complex="normal" style:font-weight-complex="normal"/>
    </style:style>
    <style:style style:name="T42" style:family="text">
      <style:text-properties style:font-weight-complex="bold"/>
    </style:style>
    <style:style style:name="T43" style:family="text">
      <style:text-properties officeooo:rsid="00998f4e"/>
    </style:style>
    <style:style style:name="T44" style:family="text">
      <style:text-properties officeooo:rsid="009e6e1b"/>
    </style:style>
    <style:style style:name="T45" style:family="text">
      <style:text-properties officeooo:rsid="009f6352"/>
    </style:style>
    <style:style style:name="T46" style:family="text">
      <style:text-properties officeooo:rsid="00abb2a6"/>
    </style:style>
    <style:style style:name="T47" style:family="text">
      <style:text-properties officeooo:rsid="00ad1db6"/>
    </style:style>
    <style:style style:name="T48" style:family="text">
      <style:text-properties fo:color="#009fe3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style:font-name="Liberation Serif" fo:font-size="12pt" style:font-size-asian="12pt" style:font-size-complex="12pt"/>
    </style:style>
    <style:style style:name="T51" style:family="text">
      <style:text-properties style:use-window-font-color="true" style:font-name="Liberation Serif" fo:font-size="12pt" officeooo:rsid="0057049b" style:font-size-asian="12pt" style:font-size-complex="12pt"/>
    </style:style>
    <style:style style:name="T52" style:family="text">
      <style:text-properties style:use-window-font-color="true" style:font-name="Liberation Serif" fo:font-size="12pt" officeooo:rsid="008a22f9" style:font-size-asian="12pt" style:font-size-complex="12pt"/>
    </style:style>
    <style:style style:name="T53" style:family="text">
      <style:text-properties style:use-window-font-color="true" style:font-name="Liberation Serif" fo:font-size="12pt" officeooo:rsid="0038db1b" style:font-size-asian="12pt" style:font-size-complex="12pt"/>
    </style:style>
    <style:style style:name="T54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55" style:family="text">
      <style:text-properties style:use-window-font-color="true" style:font-name="Liberation Serif" fo:font-size="12pt" fo:font-weight="bold" officeooo:rsid="008a22f9" style:font-size-asian="12pt" style:font-weight-asian="bold" style:font-size-complex="12pt" style:font-weight-complex="bold"/>
    </style:style>
    <style:style style:name="T56" style:family="text">
      <style:text-properties style:use-window-font-color="true" style:font-name="Liberation Serif" fo:font-size="12pt" fo:font-weight="bold" officeooo:rsid="00409806" style:font-size-asian="12pt" style:font-weight-asian="bold" style:font-size-complex="12pt" style:font-weight-complex="bold"/>
    </style:style>
    <style:style style:name="T57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use-window-font-color="true" style:font-name="Liberation Serif" fo:font-size="12pt" fo:font-weight="normal" officeooo:rsid="0038db1b" style:font-size-asian="12pt" style:font-weight-asian="normal" style:font-size-complex="12pt" style:font-weight-complex="normal"/>
    </style:style>
    <style:style style:name="T59" style:family="text">
      <style:text-properties style:use-window-font-color="true" style:font-name="Liberation Serif" fo:font-size="12pt" fo:font-weight="normal" officeooo:rsid="0038d381" style:font-size-asian="12pt" style:font-weight-asian="normal" style:font-size-complex="12pt" style:font-weight-complex="normal"/>
    </style:style>
    <style:style style:name="T60" style:family="text">
      <style:text-properties style:use-window-font-color="true" style:font-name="Liberation Serif" fo:font-size="12pt" fo:font-style="normal" fo:font-weight="bold" officeooo:rsid="002207b4" style:font-size-asian="12pt" style:font-style-asian="normal" style:font-weight-asian="bold" style:font-size-complex="12pt" style:font-style-complex="normal"/>
    </style:style>
    <style:style style:name="T61" style:family="text">
      <style:text-properties style:use-window-font-color="true"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style:use-window-font-color="true" style:font-name="Liberation Serif" fo:font-size="12pt" fo:font-style="normal" officeooo:rsid="002207b4" style:font-size-asian="12pt" style:font-style-asian="normal" style:font-size-complex="12pt" style:font-style-complex="normal"/>
    </style:style>
    <style:style style:name="T63" style:family="text">
      <style:text-properties style:use-window-font-color="true" style:font-name="Liberation Serif" fo:font-size="12pt" fo:font-style="normal" officeooo:rsid="0096519b" style:font-size-asian="12pt" style:font-style-asian="normal" style:font-size-complex="12pt" style:font-style-complex="normal"/>
    </style:style>
    <style:style style:name="T64" style:family="text">
      <style:text-properties style:use-window-font-color="true" style:font-name="Liberation Serif" fo:font-size="12pt" fo:font-style="normal" style:text-underline-style="none" fo:font-weight="normal" officeooo:rsid="00170d7d" style:text-underline-mode="continuous" style:text-overline-mode="continuous" style:text-line-through-mode="continuous" style:font-size-asian="12pt" style:font-style-asian="normal" style:font-weight-asian="normal" style:font-size-complex="12pt" style:font-style-complex="italic" style:font-weight-complex="bold"/>
    </style:style>
    <style:style style:name="T65" style:family="text">
      <style:text-properties style:use-window-font-color="true" style:font-name="Liberation Serif" fo:font-size="12pt" fo:font-style="italic" officeooo:rsid="002207b4" style:font-size-asian="12pt" style:font-style-asian="italic" style:font-size-complex="12pt" style:font-style-complex="italic"/>
    </style:style>
    <style:style style:name="T66" style:family="text">
      <style:text-properties style:use-window-font-color="true" style:font-name="Liberation Serif" fo:font-size="12pt" fo:font-style="italic" style:text-underline-style="none" fo:font-weight="normal" officeooo:rsid="00170d7d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bold"/>
    </style:style>
    <style:style style:name="T67" style:family="text">
      <style:text-properties style:use-window-font-color="true" fo:font-weight="bold" style:font-weight-asian="bold"/>
    </style:style>
    <style:style style:name="T68" style:family="text">
      <style:text-properties style:use-window-font-color="true" fo:font-style="italic" style:font-style-asian="italic" style:font-style-complex="italic"/>
    </style:style>
    <style:style style:name="T69" style:family="text">
      <style:text-properties style:use-window-font-color="true" fo:font-style="italic" officeooo:rsid="0096519b" style:font-style-asian="italic" style:font-style-complex="italic"/>
    </style:style>
    <style:style style:name="T70" style:family="text">
      <style:text-properties fo:color="#005b82"/>
    </style:style>
    <style:style style:name="T71" style:family="text">
      <style:text-properties fo:color="#005b82" style:text-underline-style="solid" style:text-underline-width="auto" style:text-underline-color="font-color"/>
    </style:style>
    <style:style style:name="T72" style:family="text">
      <style:text-properties fo:color="#005b82" style:text-underline-style="solid" style:text-underline-width="auto" style:text-underline-color="font-color" officeooo:rsid="00998f4e"/>
    </style:style>
    <style:style style:name="T73" style:family="text">
      <style:text-properties fo:color="#005b82" style:font-name="Liberation Serif" fo:font-size="12pt" style:text-underline-style="solid" style:text-underline-width="auto" style:text-underline-color="font-color" fo:font-weight="normal" officeooo:rsid="002f9dd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ojciech <text:span text:style-name="T70">KOZLOWSKI</text:span></text:p>
      <text:section text:style-name="Sect1" text:name="Sect3">
        <text:p text:style-name="P30">Research and Teaching Experience</text:p>
        <text:p text:style-name="P19">2019 onwards<text:tab/><text:span text:style-name="T2">QuTech, TU Delft</text:span>, Delft, Netherlands</text:p>
        <text:list xml:id="list3328777365" text:style-name="L1">
          <text:list-item>
            <text:p text:style-name="P34">Quantum networks, quantum repeaters, quantum information, quantum computing, network protocols, quantum computer architecture</text:p>
          </text:list-item>
          <text:list-item>
            <text:p text:style-name="P35">Create and foster links with networking and software industries.</text:p>
          </text:list-item>
          <text:list-item>
            <text:p text:style-name="P40"><text:span text:style-name="T6">Teaching </text:span><text:span text:style-name="T2">and supervision</text:span> of <text:span text:style-name="T47">computer science and physics </text:span>research students.</text:p>
          </text:list-item>
        </text:list>
        <text:p text:style-name="P20">2012 – <text:span text:style-name="T36">2016 <text:tab/></text:span><text:span text:style-name="T2">University of Oxford</text:span>, Department of Physics, Oxford, UK</text:p>
        <text:list xml:id="list2438784103" text:style-name="L2">
          <text:list-item>
            <text:p text:style-name="P36"><text:span text:style-name="T24">Quantum measurement, quantum trajectories, quantum optics, many-body strongly correlated systems, optical lattices, multipartite entanglement, quantum Zeno dynamics </text:span><text:span text:style-name="T23">with Dr. I. B. Mekhov.</text:span></text:p>
          </text:list-item>
          <text:list-item>
            <text:p text:style-name="P36"><text:span text:style-name="T30">Teaching</text:span><text:span text:style-name="T27"> 1st and 3rd year undergraduates.</text:span></text:p>
          </text:list-item>
        </text:list>
        <text:p text:style-name="P20">Sep 2013<text:tab/><text:span text:style-name="T2">Les Houches Summer School 2013</text:span>, France.</text:p>
        <text:p text:style-name="P20">2011 – 2012<text:tab/><text:span text:style-name="T2">University of Cambridge</text:span>, Department of Physics, Cambridge, UK</text:p>
        <text:list xml:id="list2248067220" text:style-name="L3">
          <text:list-item>
            <text:p text:style-name="P37"><text:span text:style-name="T24">Entanglement, gravitational waves, decoherence</text:span><text:span text:style-name="T27"> </text:span><text:span text:style-name="T29">with Prof. C. H. W. Barnes.</text:span></text:p>
          </text:list-item>
        </text:list>
        <text:p text:style-name="P20">Jun-Sep 2011<text:tab/><text:span text:style-name="T2">The Centre for Computational Science, UCL</text:span>, London, UK</text:p>
        <text:list xml:id="list2447841502" text:style-name="L4">
          <text:list-item>
            <text:p text:style-name="P38"><text:span text:style-name="T24">Computational fluid dynamics using Lattice-Boltzmann</text:span><text:span text:style-name="T27">, with Prof. P. V. Coveney.</text:span></text:p>
          </text:list-item>
        </text:list>
        <text:p text:style-name="P20">Jul-Aug 2010<text:tab/><text:span text:style-name="T2">John Innes Centre</text:span>, Norwich, UK.</text:p>
        <text:list xml:id="list1330893861" text:style-name="L5">
          <text:list-item>
            <text:p text:style-name="P39"><text:span text:style-name="T24">Calcium signalling </text:span><text:span text:style-name="T25">simulations </text:span><text:span text:style-name="T24">in plant root cells</text:span><text:span text:style-name="T27">, with Prof. R. J. Morris.</text:span></text:p>
          </text:list-item>
        </text:list>
        <text:p text:style-name="P6"><text:span text:style-name="T34">Other </text:span><text:span text:style-name="T33">Work </text:span><text:span text:style-name="T32">Experience</text:span></text:p>
        <text:p text:style-name="P21">2016 – <text:span text:style-name="T46">2018</text:span><text:tab/><text:span text:style-name="T2">Software Engineer </text:span><text:span text:style-name="T3">(Develop</text:span><text:span text:style-name="T4">er</text:span><text:span text:style-name="T3">)</text:span><text:span text:style-name="T2"> </text:span>- <text:span text:style-name="T2">Metaswitch</text:span>, London, UK</text:p>
        <text:list xml:id="list4117747949" text:style-name="L6">
          <text:list-item>
            <text:p text:style-name="P31"><text:span text:style-name="T43">Software</text:span> development for layer 2 and layer 3 control plane protocols.</text:p>
          </text:list-item>
          <text:list-item>
            <text:p text:style-name="P32">Main project <text:span text:style-name="T46">was the</text:span> develop<text:span text:style-name="T46">ment</text:span> <text:span text:style-name="T46">of </text:span>a Hardware Abstraction Layer (HAL).</text:p>
          </text:list-item>
          <text:list-item>
            <text:p text:style-name="P33">Led C++ education and adoption in the <text:span text:style-name="T35">unit which</text:span> recently began a move from C.</text:p>
          </text:list-item>
        </text:list>
        <text:p text:style-name="P7">Education</text:p>
        <text:p text:style-name="P1"><text:span text:style-name="T50">2012 –</text:span><text:span text:style-name="T51"> 2016</text:span><text:span text:style-name="T50"><text:tab/></text:span><text:span text:style-name="Default_20_Paragraph_20_Font"><text:span text:style-name="T54">University of Oxford, St Catherine's College</text:span></text:span><text:span text:style-name="Default_20_Paragraph_20_Font"><text:span text:style-name="T57">,</text:span></text:span><text:span text:style-name="Default_20_Paragraph_20_Font"><text:span text:style-name="T54"> </text:span></text:span><text:span text:style-name="Default_20_Paragraph_20_Font"><text:span text:style-name="T58">Oxford, UK</text:span></text:span><text:span text:style-name="Default_20_Paragraph_20_Font"><text:span text:style-name="T54"><text:tab/><text:tab/><text:tab/><text:tab/><text:tab/>DPhil</text:span></text:span><text:span text:style-name="T50"> </text:span><text:span text:style-name="T55">(PhD)</text:span><text:span text:style-name="T52"> </text:span><text:span text:style-name="T50">in Atomic and Laser physics</text:span></text:p>
        <text:p text:style-name="P18"><text:span text:style-name="Default_20_Paragraph_20_Font"><text:span text:style-name="T60"><text:tab/><text:tab/><text:tab/>Thesis:</text:span></text:span><text:span text:style-name="Default_20_Paragraph_20_Font"><text:span text:style-name="T62"> </text:span></text:span><text:span text:style-name="Default_20_Paragraph_20_Font"><text:span text:style-name="T65">Competition between weak quantum measurement and many-body dynamics in <text:tab/><text:tab/><text:tab/>ultracold bosonic gases.</text:span></text:span></text:p>
        <text:p text:style-name="P3"><text:span text:style-name="Default_20_Paragraph_20_Font"><text:span text:style-name="T62"><text:tab/><text:tab/><text:tab/></text:span></text:span><text:span text:style-name="Default_20_Paragraph_20_Font"><text:span text:style-name="T63">S</text:span></text:span><text:span text:style-name="Default_20_Paragraph_20_Font"><text:span text:style-name="T62">upervisor: Dr. Igor B. Mekhov</text:span></text:span></text:p>
        <text:p text:style-name="P8"><text:span text:style-name="T50">2008 – 2012<text:tab/></text:span><text:span text:style-name="Default_20_Paragraph_20_Font"><text:span text:style-name="T54">University of Cambridge, Churchill College</text:span></text:span><text:span text:style-name="T50">, </text:span><text:span text:style-name="T53">Cambridge, UK</text:span></text:p>
        <text:p text:style-name="P2"><text:span text:style-name="T50"><text:tab/><text:tab/></text:span><text:span text:style-name="Default_20_Paragraph_20_Font"><text:span text:style-name="T54">M.Sci./</text:span></text:span><text:span text:style-name="Default_20_Paragraph_20_Font"><text:span text:style-name="T56">M</text:span></text:span><text:span text:style-name="Default_20_Paragraph_20_Font"><text:span text:style-name="T54">.A. (Hons) </text:span></text:span><text:span text:style-name="Default_20_Paragraph_20_Font"><text:span text:style-name="T59">in Natural Sciences </text:span></text:span><text:span text:style-name="Default_20_Paragraph_20_Font"><text:span text:style-name="T54">- </text:span></text:span><text:span text:style-name="Default_20_Paragraph_20_Font"><text:span text:style-name="T61">Class I</text:span></text:span></text:p>
        <text:p text:style-name="P15"><text:span text:style-name="Default_20_Paragraph_20_Font"><text:span text:style-name="T67"><text:tab/><text:tab/>Thesis:</text:span></text:span><text:span text:style-name="T49"> </text:span><text:span text:style-name="Default_20_Paragraph_20_Font"><text:span text:style-name="T68">Theoretical and Numerical study of Models of Entanglement for Neutron</text:span></text:span><text:span text:style-name="Default_20_Paragraph_20_Font"><text:span text:style-name="T69">s</text:span></text:span><text:span text:style-name="Default_20_Paragraph_20_Font"><text:span text:style-name="T66">.</text:span></text:span></text:p>
        <text:p text:style-name="P16"><text:span text:style-name="Default_20_Paragraph_20_Font"><text:span text:style-name="T66"><text:tab/><text:tab/></text:span></text:span><text:span text:style-name="Default_20_Paragraph_20_Font"><text:span text:style-name="T64">Supervisor: Prof. Crispin H. W. Barnes</text:span></text:span></text:p>
        <text:p text:style-name="P4"><text:span text:style-name="T50">2004 – 2008<text:tab/></text:span><text:span text:style-name="Default_20_Paragraph_20_Font"><text:span text:style-name="T54">European School of Brussels I - 92.36% average</text:span></text:span></text:p>
        <text:p text:style-name="P12">Awards and Scholarships</text:p>
        <text:p text:style-name="P17">2015<text:tab/><text:span text:style-name="Default_20_Paragraph_20_Font"><text:span text:style-name="T1">Research Student Conference Fund</text:span></text:span>, Institute of Physics, UK.</text:p>
        <text:p text:style-name="P5">2014 – 2015<text:tab/><text:span text:style-name="Default_20_Paragraph_20_Font"><text:span text:style-name="T1">Leathersellers' Company Scholarship</text:span></text:span>, St. Catherine’s College, Oxford, UK.</text:p>
        <text:p text:style-name="P5"><text:bookmark-start text:name="__DdeLink__234_2112013816"/>2013 – 2014<text:tab/><text:span text:style-name="Default_20_Paragraph_20_Font"><text:span text:style-name="T1">Light Senior Scholarship</text:span></text:span>, St. Catherine’s College, Oxford, UK.</text:p>
        <text:p text:style-name="P17">2013 &amp; 2015<text:tab/><text:span text:style-name="Default_20_Paragraph_20_Font"><text:span text:style-name="T1">2xDepartmental Travel Award</text:span></text:span>, Clarendon Laboratory, Oxford, UK.</text:p>
        <text:p text:style-name="P5">2013 &amp; 2015<text:tab/><text:span text:style-name="Default_20_Paragraph_20_Font"><text:span text:style-name="T1">3xGraduate Expenses Fund</text:span></text:span>, St. Catherine’s College, Oxford, UK.</text:p>
        <text:p text:style-name="P17"><text:bookmark-end text:name="__DdeLink__234_2112013816"/>2012<text:tab/><text:span text:style-name="Default_20_Paragraph_20_Font"><text:span text:style-name="T1">Microsoft Research Prize</text:span></text:span>, Department of Physics, Cambridge, UK.</text:p>
        <text:p text:style-name="P17">2011 &amp; 2012<text:tab/><text:span text:style-name="T5">2x</text:span><text:span text:style-name="Default_20_Paragraph_20_Font"><text:span text:style-name="T1">Bullard Prize Scholarship</text:span></text:span>,<text:span text:style-name="Default_20_Paragraph_20_Font"><text:span text:style-name="T1"> </text:span></text:span>Churchill College, Cambridge, UK.</text:p>
        <text:p text:style-name="P17"><text:span text:style-name="Default_20_Paragraph_20_Font"><text:span text:style-name="T20">2008 – 2012</text:span></text:span><text:span text:style-name="Default_20_Paragraph_20_Font"><text:span text:style-name="T18"><text:tab/></text:span></text:span><text:span text:style-name="Default_20_Paragraph_20_Font"><text:span text:style-name="T19">4x</text:span></text:span><text:span text:style-name="Default_20_Paragraph_20_Font"><text:span text:style-name="T18">Churchill College Scholarship</text:span></text:span><text:span text:style-name="Default_20_Paragraph_20_Font"><text:span text:style-name="T20">, Churchill College, Cambridge, UK.</text:span></text:span></text:p>
        <text:p text:style-name="P23"><text:soft-page-break/>Technical Knowledge</text:p>
        <text:p text:style-name="P14"><text:span text:style-name="T2">Languages:</text:span> <text:tab/><text:tab/><text:tab/>C++, <text:span text:style-name="T16">C, Rust, </text:span>Python, <text:span text:style-name="T45">Bash, Lisp, Java</text:span></text:p>
        <text:p text:style-name="P9"><text:span text:style-name="Default_20_Paragraph_20_Font"><text:span text:style-name="T22">Operating Systems:<text:tab/><text:tab/></text:span></text:span><text:span text:style-name="Default_20_Paragraph_20_Font"><text:span text:style-name="T21">Unix (</text:span></text:span><text:span text:style-name="Default_20_Paragraph_20_Font"><text:span text:style-name="T20">Linux</text:span></text:span><text:span text:style-name="Default_20_Paragraph_20_Font"><text:span text:style-name="T21">)</text:span></text:span><text:span text:style-name="Default_20_Paragraph_20_Font"><text:span text:style-name="T20">, Windows</text:span></text:span></text:p>
        <text:p text:style-name="P22">Additional Information</text:p>
        <text:p text:style-name="P10">2014 –<text:span text:style-name="T17"> 2016</text:span><text:tab/><text:span text:style-name="T2">Peer Support</text:span>, St. Catherine's College, Oxford, <text:span text:style-name="T14">UK</text:span></text:p>
        <text:list xml:id="list3303911048" text:style-name="L7">
          <text:list-item>
            <text:p text:style-name="P41">Part of University's welfare provision <text:span text:style-name="T13">of</text:span> day-to-day support from peers.</text:p>
          </text:list-item>
          <text:list-item>
            <text:p text:style-name="P44"><text:span text:style-name="T7">30 hours of formal training in effective listening </text:span><text:span text:style-name="T8">and</text:span><text:span text:style-name="T7"> communication. </text:span></text:p>
          </text:list-item>
        </text:list>
        <text:p text:style-name="P11">2013 – 2014<text:tab/><text:span text:style-name="T2">MCR President</text:span>, <text:bookmark-start text:name="__DdeLink__492_1221769013"/>St. Catherine's College<text:bookmark-end text:name="__DdeLink__492_1221769013"/>, Oxford, <text:span text:style-name="T14">UK</text:span> </text:p>
        <text:list xml:id="list360819191" text:style-name="L8">
          <text:list-item>
            <text:p text:style-name="P42">Led and managed a nine person committee responsible for representing the <text:span text:style-name="T15">college's </text:span>postgraduates (300+ students) and organising social activities.</text:p>
          </text:list-item>
          <text:list-item>
            <text:p text:style-name="P45">Managed a budget of about £12,000 p.a. together with the treasurer.</text:p>
          </text:list-item>
        </text:list>
        <text:p text:style-name="P10">2012 – 2013<text:tab/><text:span text:style-name="T2">MCR Bar Manager,</text:span> St. Catherine's College, Oxford, <text:span text:style-name="T14">UK</text:span> </text:p>
        <text:list xml:id="list3364826987" text:style-name="L9">
          <text:list-item>
            <text:p text:style-name="P43">Managed a team of about ten volunteers and paid workers during larger social events.</text:p>
          </text:list-item>
          <text:list-item>
            <text:p text:style-name="P46">Organised a volunteer scheme, which operates to this day, to help with bar duties.</text:p>
            <text:p text:style-name="P47"><text:span text:style-name="T48">Personal Interests</text:span><text:span text:style-name="T9"> </text:span></text:p>
            <text:p text:style-name="P47"><text:span text:style-name="T11">W</text:span><text:span text:style-name="T10">eightlifting, </text:span><text:span text:style-name="T12">running</text:span><text:span text:style-name="T10">, collecting music CDs, </text:span><text:span text:style-name="T11">Linux sysadmin, </text:span><text:span text:style-name="T12">b</text:span><text:span text:style-name="T10">ackpacking.</text:span></text:p>
          </text:list-item>
        </text:list>
        <text:p text:style-name="P13">Publications</text:p>
        <text:list xml:id="list1748026901" text:style-name="WWNum3">
          <text:list-item>
            <text:p text:style-name="P26"><text:span text:style-name="T71">Kozlowski </text:span><text:span text:style-name="T72">W.</text:span>, Caballero-Benitez <text:span text:style-name="T43">S. F.</text:span>, and Mekhov <text:span text:style-name="T43">I. B.,</text:span> <text:span text:style-name="T38">“Quantum State Reduction by Matter-Phase-Related Measurements in Optical Lattices”,</text:span></text:p>
            <text:p text:style-name="P48"><text:span text:style-name="T2">Scientific Reports</text:span> 7, Article number: 42597 (2017).</text:p>
          </text:list-item>
          <text:list-item>
            <text:p text:style-name="P29"><text:span text:style-name="T71">Kozlowski W.</text:span>, <text:span text:style-name="T38">“Competition between weak quantum measurement and many-body dynamics in ultracold bosonic gases”</text:span>,</text:p>
            <text:p text:style-name="P53"><text:span text:style-name="T2">PhD thesis</text:span>, University of Oxford (2016).</text:p>
          </text:list-item>
          <text:list-item>
            <text:p text:style-name="P27"><text:span text:style-name="T71">Kozlowski W.</text:span>, Caballero-Benitez S. F., and Mekhov I. B., <text:span text:style-name="T38">“Non-Hermitian Dynamics in the Quantum Zeno Limit”</text:span>,</text:p>
            <text:p text:style-name="P48"><text:span text:style-name="T2">Physical Review A</text:span> 94, 012123 <text:span text:style-name="T44">(</text:span>2016<text:span text:style-name="T44">)</text:span>.</text:p>
          </text:list-item>
          <text:list-item>
            <text:p text:style-name="P26">Mazzucchi <text:span text:style-name="T43">G.</text:span>, <text:s/><text:span text:style-name="T71">Kozlowski </text:span><text:span text:style-name="T72">W.</text:span>, <text:s/>Caballero-Benitez <text:span text:style-name="T43">S. F.</text:span>, <text:s/>and <text:s/>Mekhov <text:span text:style-name="T43">I. B.,</text:span> <text:span text:style-name="T38">“Collective dynamics of multimode bosonic systems induced by weak quantum measurement”,</text:span> </text:p>
            <text:p text:style-name="P48"><text:span text:style-name="T2">New Journal of Physics</text:span>, 18(7):073017 <text:span text:style-name="T44">(</text:span>2016<text:span text:style-name="T44">)</text:span>.</text:p>
          </text:list-item>
          <text:list-item>
            <text:p text:style-name="P26">Mazzucchi G.*, <text:span text:style-name="T71">Kozlowski W.*</text:span>, Caballero-Benitez S. F., Elliott T. J., and <text:s text:c="2"/>Mekhov I. B., <text:span text:style-name="Default_20_Paragraph_20_Font"><text:span text:style-name="T38">“Quantum Measurement-induced Dynamics of Many-Body Ultracold Bosonic and Fermionic Systems in Optical Lattices”</text:span></text:span>, </text:p>
            <text:p text:style-name="P48"><text:span text:style-name="Default_20_Paragraph_20_Font"><text:span text:style-name="T40">Phys. Rev. A </text:span></text:span><text:span text:style-name="Default_20_Paragraph_20_Font"><text:span text:style-name="T41">93, 023632 (2015).<text:line-break/>* </text:span></text:span><text:span text:style-name="Default_20_Paragraph_20_Font"><text:span text:style-name="T39">Equally contributing authors.</text:span></text:span></text:p>
          </text:list-item>
          <text:list-item>
            <text:p text:style-name="P28"><text:span text:style-name="T71">Kozlowski W.</text:span>, Caballero-Benitez S. F., and Mekhov I. B., <text:span text:style-name="Default_20_Paragraph_20_Font"><text:span text:style-name="T38">“Probing Matter-Field and Atom-Number Correlations in Optical Lattices by Global Nondestructive Addressing”</text:span></text:span>, </text:p>
            <text:p text:style-name="P49"><text:span text:style-name="Default_20_Paragraph_20_Font"><text:span text:style-name="T2">Phys. Rev. A </text:span></text:span><text:span text:style-name="Default_20_Paragraph_20_Font"><text:span text:style-name="T42">92, 013613</text:span></text:span><text:span text:style-name="Default_20_Paragraph_20_Font"><text:span text:style-name="T2"> </text:span></text:span><text:span text:style-name="Default_20_Paragraph_20_Font"><text:span text:style-name="T42">(2015)</text:span></text:span><text:span text:style-name="Default_20_Paragraph_20_Font"><text:span text:style-name="T2">.</text:span></text:span></text:p>
          </text:list-item>
          <text:list-item>
            <text:p text:style-name="P28">Elliott T. J., <text:span text:style-name="T71">Kozlowski W.</text:span>, Caballero-Benitez S. F., and Mekhov I. B., <text:span text:style-name="Default_20_Paragraph_20_Font"><text:span text:style-name="T38">“Multipartite Entangled Spatial Modes of Ultracold Atoms Generated and Controlled by Quantum Measurement”</text:span></text:span>, </text:p>
            <text:p text:style-name="P48"><text:span text:style-name="Default_20_Paragraph_20_Font"><text:span text:style-name="T2">Phys. Rev. Lett.</text:span></text:span> 114, 113604 (2015).</text:p>
          </text:list-item>
          <text:list-item>
            <text:p text:style-name="P26">Elliott T. J.*, Mazzucchi G.*, <text:span text:style-name="T71">Kozlowski W.*</text:span>, Caballero-Benitez S. F.*, and <text:s text:c="2"/>Mekhov I. B., <text:span text:style-name="Default_20_Paragraph_20_Font"><text:span text:style-name="T37">“Probing and Manipulating Fermionic and Bosonic Quantum Gases with Quantum Light”</text:span></text:span>,</text:p>
            <text:p text:style-name="P50"><text:span text:style-name="Default_20_Paragraph_20_Font"><text:span text:style-name="T1">Atoms 2015 </text:span></text:span><text:span text:style-name="Default_20_Paragraph_20_Font"><text:span text:style-name="T37">(special issue)</text:span></text:span>, 3(3), 392-406<text:span text:style-name="Default_20_Paragraph_20_Font"><text:span text:style-name="T1"> </text:span></text:span>(2015)<text:line-break/><text:span text:style-name="Default_20_Paragraph_20_Font"><text:span text:style-name="T41">* </text:span></text:span><text:span text:style-name="Default_20_Paragraph_20_Font"><text:span text:style-name="T39">Equally contributing authors.</text:span></text:span></text:p>
          </text:list-item>
          <text:list-item>
            <text:p text:style-name="P26"><text:soft-page-break/>Granqvist E., Wysham D., Hazledine S., <text:span text:style-name="T71">Kozlowski W.</text:span>, Sun J., Charpentier M., Martins T. V., Haleux P., Tsaneva-Atanasova K., Downie J. A., Oldroyd G. E., and Morris R. J., <text:span text:style-name="Default_20_Paragraph_20_Font"><text:span text:style-name="T38">“Buffering capacity explains signal variation in symbiotic calcium oscillations.”</text:span></text:span>, </text:p>
            <text:p text:style-name="P48"><text:span text:style-name="Default_20_Paragraph_20_Font"><text:span text:style-name="T2">Plant Physiol.</text:span></text:span> 160, 2300-10 (2012).</text:p>
          </text:list-item>
        </text:list>
        <text:p text:style-name="P24">Contributions to Conferences</text:p>
        <text:list xml:id="list2059874856927" text:continue-numbering="true" text:style-name="WWNum3">
          <text:list-item>
            <text:p text:style-name="P48"><text:span text:style-name="Default_20_Paragraph_20_Font"><text:span text:style-name="T1">New Trends in Strongly Entangled Many-Body Systems 2015</text:span></text:span>, UCL, London, UK. <text:line-break/><text:span text:style-name="T71">Kozlowski W.</text:span>, Mazzucchi G., Elliott T. J., Caballero-Benitez S. F., and Mekhov I. B., <text:span text:style-name="Default_20_Paragraph_20_Font"><text:span text:style-name="T37">Quantum Measurement-Induced Dynamics, Entanglement, and State Control of Quantum Gases in Optical Lattices</text:span></text:span>.</text:p>
          </text:list-item>
          <text:list-item>
            <text:p text:style-name="P51"><text:span text:style-name="Default_20_Paragraph_20_Font"><text:span text:style-name="T2">Windsor 2015 CCPQ Workshop</text:span></text:span>,<text:span text:style-name="Default_20_Paragraph_20_Font"><text:span text:style-name="T2"> </text:span></text:span>Cumberland Lodge, Windsor, UK. <text:line-break/><text:span text:style-name="T71">Kozlowski W.</text:span>, Mazzucchi G., Elliott T. J., Caballero-Benitez S. F., and Mekhov I. B., <text:span text:style-name="Default_20_Paragraph_20_Font"><text:span text:style-name="T37">Quantum Measurement-Induced Dynamics and State Control of Ultracold Bosons in Optical Lattices</text:span></text:span>.</text:p>
          </text:list-item>
          <text:list-item>
            <text:p text:style-name="P48"><text:span text:style-name="Default_20_Paragraph_20_Font"><text:span text:style-name="T2">JQC Mini-Conference 2015</text:span></text:span>, Durham University, Durham, UK. <text:line-break/><text:span text:style-name="T71">Kozlowski W.</text:span>, Mazzucchi G., Elliott T. J., Caballero-Benitez S. F., and Mekhov I. B., <text:span text:style-name="Default_20_Paragraph_20_Font"><text:span text:style-name="T37">Quantum Measurement-Induced Dynamics and State Control of Quantum Gases in Optical Lattices</text:span></text:span>.</text:p>
          </text:list-item>
          <text:list-item>
            <text:p text:style-name="P48"><text:span text:style-name="Default_20_Paragraph_20_Font"><text:span text:style-name="T2">Atomic Physics 2015</text:span></text:span>, Salve Regina University, RI, USA. <text:line-break/><text:span text:style-name="T71">Kozlowski W.</text:span>, Mazzucchi G., Elliott T. J., Caballero-Benitez S. F., and Mekhov I. B., <text:span text:style-name="Default_20_Paragraph_20_Font"><text:span text:style-name="T37">Quantum Measurement-Induced Dynamics and State Control of Quantum Gases in Optical Lattices</text:span></text:span>.</text:p>
          </text:list-item>
          <text:list-item>
            <text:p text:style-name="P48"><text:span text:style-name="Default_20_Paragraph_20_Font"><text:span text:style-name="T2">Les Houches Summer School 2013</text:span></text:span>, Ecole de Physique des Houches, France. <text:line-break/><text:span text:style-name="T71">Kozlowski W.</text:span>, and Mekhov I. B., <text:span text:style-name="Default_20_Paragraph_20_Font"><text:span text:style-name="T37">Beyond Classical Diffraction: Light Scattering from Quantum Gases in Optical Lattices</text:span></text:span>.</text:p>
          </text:list-item>
          <text:list-item>
            <text:p text:style-name="P52"><text:span text:style-name="Default_20_Paragraph_20_Font"><text:span text:style-name="T31">Young Atom Opticians 2013</text:span></text:span><text:span text:style-name="T28">, Midlands Ultracold Atoms Research Centre, University of Birmingham, UK. <text:line-break/></text:span><text:span text:style-name="T73">Kozlowski W.</text:span><text:span text:style-name="T28">, and Mekhov I. B., </text:span><text:span text:style-name="Default_20_Paragraph_20_Font"><text:span text:style-name="T26">Beyond Classical Diffraction: Light Scattering from Quantum Gases in Optical Lattices</text:span></text:span><text:span text:style-name="T28">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ource Han Sans CN Regular" style:font-family-asian="'Source Han Sans CN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Linux_X86_64 LibreOffice_project/20$Build-2</meta:generator>
    <dc:title>Wojciech KOZLOWSKI</dc:title>
    <meta:initial-creator>wk242</meta:initial-creator>
    <meta:creation-date>2015-10-13T00:15:00Z</meta:creation-date>
    <dc:date>2019-04-02T00:20:58.046775006</dc:date>
    <meta:print-date>2015-10-14T01:17:00Z</meta:print-date>
    <meta:editing-cycles>112</meta:editing-cycles>
    <meta:editing-duration>PT10H3M46S</meta:editing-duration>
    <meta:document-statistic meta:table-count="0" meta:image-count="0" meta:object-count="0" meta:page-count="3" meta:paragraph-count="80" meta:word-count="1006" meta:character-count="6921" meta:non-whitespace-character-count="59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17%20New%20Zealand/CV/CV%20-%20Wojciech%20KOZLOWSKI.odt/Normal"/>
  </office:meta>
</office:document-meta>
</file>