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17cm" fo:margin-top="0cm" fo:margin-bottom="0.21cm" table:align="margins"/>
    </style:style>
    <style:style style:name="Table3.A" style:family="table-column">
      <style:table-column-properties style:column-width="10.89cm" style:rel-column-width="41981*"/>
    </style:style>
    <style:style style:name="Table3.B" style:family="table-column">
      <style:table-column-properties style:column-width="6.11cm" style:rel-column-width="23554*"/>
    </style:style>
    <style:style style:name="Table3.A1" style:family="table-cell">
      <style:table-cell-properties fo:padding="0cm" fo:border="none"/>
    </style:style>
    <style:style style:name="Metaswitch" style:family="table">
      <style:table-properties style:width="17cm" fo:margin-top="0cm" fo:margin-bottom="0.21cm" table:align="margins"/>
    </style:style>
    <style:style style:name="Metaswitch.A" style:family="table-column">
      <style:table-column-properties style:column-width="10.89cm" style:rel-column-width="41981*"/>
    </style:style>
    <style:style style:name="Metaswitch.B" style:family="table-column">
      <style:table-column-properties style:column-width="6.11cm" style:rel-column-width="23554*"/>
    </style:style>
    <style:style style:name="Metaswitch.A1" style:family="table-cell">
      <style:table-cell-properties fo:padding="0cm" fo:border="none"/>
    </style:style>
    <style:style style:name="Oxford" style:family="table">
      <style:table-properties style:width="17cm" fo:margin-top="0cm" fo:margin-bottom="0.21cm" table:align="margins" style:writing-mode="lr-tb"/>
    </style:style>
    <style:style style:name="Oxford.A" style:family="table-column">
      <style:table-column-properties style:column-width="12.504cm" style:rel-column-width="48202*"/>
    </style:style>
    <style:style style:name="Oxford.B" style:family="table-column">
      <style:table-column-properties style:column-width="4.496cm" style:rel-column-width="17333*"/>
    </style:style>
    <style:style style:name="Cambridge" style:family="table">
      <style:table-properties style:width="17cm" fo:margin-top="0cm" fo:margin-bottom="0.21cm" table:align="margins" style:writing-mode="lr-tb"/>
    </style:style>
    <style:style style:name="Cambridge.A" style:family="table-column">
      <style:table-column-properties style:column-width="12.088cm" style:rel-column-width="46597*"/>
    </style:style>
    <style:style style:name="Cambridge.B" style:family="table-column">
      <style:table-column-properties style:column-width="4.912cm" style:rel-column-width="18938*"/>
    </style:style>
    <style:style style:name="UCL" style:family="table">
      <style:table-properties style:width="17cm" fo:margin-top="0cm" fo:margin-bottom="0.21cm" table:align="margins" style:writing-mode="lr-tb"/>
    </style:style>
    <style:style style:name="UCL.A" style:family="table-column">
      <style:table-column-properties style:column-width="10.806cm" style:rel-column-width="41654*"/>
    </style:style>
    <style:style style:name="UCL.B" style:family="table-column">
      <style:table-column-properties style:column-width="6.195cm" style:rel-column-width="23881*"/>
    </style:style>
    <style:style style:name="JohnInnes" style:family="table">
      <style:table-properties style:width="17cm" fo:margin-top="0cm" fo:margin-bottom="0.21cm" table:align="margins" style:writing-mode="lr-tb"/>
    </style:style>
    <style:style style:name="JohnInnes.A" style:family="table-column">
      <style:table-column-properties style:column-width="8.5cm" style:rel-column-width="32767*"/>
    </style:style>
    <style:style style:name="JohnInnes.B" style:family="table-column">
      <style:table-column-properties style:column-width="8.5cm" style:rel-column-width="32768*"/>
    </style:style>
    <style:style style:name="Google" style:family="table">
      <style:table-properties style:width="17cm" fo:margin-top="0cm" fo:margin-bottom="0.21cm" table:align="margins" style:writing-mode="lr-tb"/>
    </style:style>
    <style:style style:name="Google.A" style:family="table-column">
      <style:table-column-properties style:column-width="8.5cm" style:rel-column-width="32767*"/>
    </style:style>
    <style:style style:name="Google.B" style:family="table-column">
      <style:table-column-properties style:column-width="8.5cm" style:rel-column-width="32768*"/>
    </style:style>
    <style:style style:name="PeerSupport" style:family="table">
      <style:table-properties style:width="17cm" fo:margin-top="0cm" fo:margin-bottom="0.21cm" table:align="margins" style:writing-mode="lr-tb"/>
    </style:style>
    <style:style style:name="PeerSupport.A" style:family="table-column">
      <style:table-column-properties style:column-width="9.303cm" style:rel-column-width="35861*"/>
    </style:style>
    <style:style style:name="PeerSupport.B" style:family="table-column">
      <style:table-column-properties style:column-width="7.698cm" style:rel-column-width="29674*"/>
    </style:style>
    <style:style style:name="President" style:family="table">
      <style:table-properties style:width="17cm" fo:margin-top="0cm" fo:margin-bottom="0.21cm" table:align="margins" style:writing-mode="lr-tb"/>
    </style:style>
    <style:style style:name="President.A" style:family="table-column">
      <style:table-column-properties style:column-width="9.998cm" style:rel-column-width="38540*"/>
    </style:style>
    <style:style style:name="President.B" style:family="table-column">
      <style:table-column-properties style:column-width="7.003cm" style:rel-column-width="26995*"/>
    </style:style>
    <style:style style:name="BarManager" style:family="table">
      <style:table-properties style:width="17cm" fo:margin-top="0cm" fo:margin-bottom="0.21cm" table:align="margins" style:writing-mode="lr-tb"/>
    </style:style>
    <style:style style:name="BarManager.A" style:family="table-column">
      <style:table-column-properties style:column-width="10.305cm" style:rel-column-width="39723*"/>
    </style:style>
    <style:style style:name="BarManager.B" style:family="table-column">
      <style:table-column-properties style:column-width="6.696cm" style:rel-column-width="25812*"/>
    </style:style>
    <style:style style:name="Awards" style:family="table">
      <style:table-properties style:width="17cm" table:align="margins" style:writing-mode="lr-tb"/>
    </style:style>
    <style:style style:name="Awards.A" style:family="table-column">
      <style:table-column-properties style:column-width="12.568cm" style:rel-column-width="48448*"/>
    </style:style>
    <style:style style:name="Awards.B" style:family="table-column">
      <style:table-column-properties style:column-width="4.433cm" style:rel-column-width="17087*"/>
    </style:style>
    <style:style style:name="Awards.A1" style:family="table-cell">
      <style:table-cell-properties fo:padding="0cm" fo:border="none"/>
    </style:style>
    <style:style style:name="P1" style:family="paragraph" style:parent-style-name="Standard">
      <style:paragraph-properties fo:text-align="start" style:justify-single-word="false"/>
      <style:text-properties officeooo:paragraph-rsid="0000b796"/>
    </style:style>
    <style:style style:name="P2" style:family="paragraph" style:parent-style-name="Standard" style:list-style-name="L44">
      <loext:graphic-properties draw:fill="none"/>
      <style:paragraph-properties fo:margin-top="0cm" fo:margin-bottom="0.101cm" loext:contextual-spacing="false" fo:text-align="justify" style:justify-single-word="false" fo:background-color="transparent" style:writing-mode="lr-tb"/>
      <style:text-properties style:use-window-font-color="true" style:font-name="Liberation Serif" fo:font-size="11pt" fo:language="en" fo:country="GB" fo:font-style="normal" style:text-underline-style="none" fo:font-weight="bold" officeooo:rsid="00396b1e"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font-weight-complex="bold"/>
    </style:style>
    <style:style style:name="P3" style:family="paragraph" style:parent-style-name="Standard" style:list-style-name="L45">
      <loext:graphic-properties draw:fill="none"/>
      <style:paragraph-properties fo:margin-top="0cm" fo:margin-bottom="0.101cm" loext:contextual-spacing="false" fo:text-align="justify" style:justify-single-word="false" fo:background-color="transparent" style:writing-mode="lr-tb"/>
      <style:text-properties style:use-window-font-color="true" style:font-name="Liberation Serif" fo:font-size="11pt" fo:language="en" fo:country="GB" fo:font-style="normal" style:text-underline-style="none" fo:font-weight="bold" officeooo:rsid="00396b1e"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font-weight-complex="bold"/>
    </style:style>
    <style:style style:name="P4" style:family="paragraph" style:parent-style-name="Standard">
      <style:paragraph-properties fo:margin-top="0cm" fo:margin-bottom="0.212cm" loext:contextual-spacing="false" fo:text-align="center" style:justify-single-word="false"/>
      <style:text-properties style:use-window-font-color="true" style:font-name="Liberation Serif" fo:font-size="16pt" style:text-underline-style="none" fo:font-weight="bold" officeooo:rsid="0050b40b" officeooo:paragraph-rsid="0000b796" style:text-underline-mode="continuous" style:text-overline-mode="continuous" style:text-line-through-mode="continuous" style:font-size-asian="16pt" style:font-weight-asian="bold" style:font-size-complex="16pt" style:font-weight-complex="bold"/>
    </style:style>
    <style:style style:name="P5" style:family="paragraph" style:parent-style-name="Standard">
      <style:paragraph-properties fo:margin-top="0cm" fo:margin-bottom="0.212cm" loext:contextual-spacing="false" fo:text-align="center" style:justify-single-word="false"/>
      <style:text-properties style:use-window-font-color="true" style:font-name="Liberation Serif" fo:font-size="12pt" style:text-underline-style="none" fo:font-weight="normal" officeooo:rsid="0022bd97" officeooo:paragraph-rsid="0000b796" style:text-underline-mode="continuous" style:text-overline-mode="continuous" style:text-line-through-mode="continuous" style:font-size-asian="12pt" style:font-weight-asian="normal" style:font-size-complex="12pt" style:font-weight-complex="normal"/>
    </style:style>
    <style:style style:name="P6" style:family="paragraph" style:parent-style-name="Standard">
      <style:paragraph-properties fo:margin-top="0cm" fo:margin-bottom="0.212cm" loext:contextual-spacing="false" fo:text-align="start" style:justify-single-word="false"/>
      <style:text-properties style:text-underline-style="none" fo:font-weight="normal" officeooo:paragraph-rsid="0000b796" style:text-underline-mode="continuous" style:text-overline-mode="continuous" style:text-line-through-mode="continuous" style:font-weight-asian="normal" style:font-weight-complex="normal"/>
    </style:style>
    <style:style style:name="P7" style:family="paragraph" style:parent-style-name="Standard">
      <style:paragraph-properties fo:margin-top="0cm" fo:margin-bottom="0.21cm" loext:contextual-spacing="false" fo:text-align="justify" style:justify-single-word="false"/>
      <style:text-properties style:use-window-font-color="true" style:font-name="Liberation Serif" fo:font-size="11pt" style:text-underline-style="solid" style:text-underline-width="auto" style:text-underline-color="font-color" fo:font-weight="bold" officeooo:paragraph-rsid="0000b796"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list-style-name="L24">
      <style:paragraph-properties fo:margin-top="0cm" fo:margin-bottom="0.21cm" loext:contextual-spacing="false" fo:text-align="justify" style:justify-single-word="false"/>
      <style:text-properties style:use-window-font-color="true" style:font-name="Liberation Serif" fo:font-size="11pt" fo:language="en" fo:country="GB" fo:font-style="normal" fo:font-weight="normal" officeooo:rsid="0020af27"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Standard" style:list-style-name="L24">
      <style:paragraph-properties fo:margin-top="0cm" fo:margin-bottom="0.21cm" loext:contextual-spacing="false" fo:text-align="justify" style:justify-single-word="false"/>
      <style:text-properties style:use-window-font-color="true" style:font-name="Liberation Serif" fo:font-size="11pt" fo:language="en" fo:country="GB" fo:font-style="normal" fo:font-weight="normal" officeooo:rsid="0021296e"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list-style-name="L2">
      <style:paragraph-properties fo:margin-top="0cm" fo:margin-bottom="0.21cm" loext:contextual-spacing="false" fo:text-align="justify" style:justify-single-word="false"/>
      <style:text-properties fo:font-size="11pt" officeooo:rsid="02477c6c" officeooo:paragraph-rsid="0000b796" style:font-size-asian="11pt" style:font-size-complex="11pt"/>
    </style:style>
    <style:style style:name="P11" style:family="paragraph" style:parent-style-name="Standard" style:list-style-name="L2">
      <style:paragraph-properties fo:margin-top="0cm" fo:margin-bottom="0.21cm" loext:contextual-spacing="false" fo:text-align="justify" style:justify-single-word="false"/>
      <style:text-properties fo:font-size="11pt" officeooo:rsid="02480ee7" officeooo:paragraph-rsid="0000b796" style:font-size-asian="11pt" style:font-size-complex="11pt"/>
    </style:style>
    <style:style style:name="P12" style:family="paragraph" style:parent-style-name="Standard" style:list-style-name="L2">
      <style:paragraph-properties fo:margin-top="0cm" fo:margin-bottom="0.21cm" loext:contextual-spacing="false" fo:text-align="justify" style:justify-single-word="false"/>
      <style:text-properties fo:font-size="11pt" officeooo:paragraph-rsid="0000b796" style:font-size-asian="11pt" style:font-size-complex="11pt"/>
    </style:style>
    <style:style style:name="P13" style:family="paragraph" style:parent-style-name="Standard" style:list-style-name="L26">
      <style:paragraph-properties fo:margin-top="0cm" fo:margin-bottom="0.21cm" loext:contextual-spacing="false"/>
      <style:text-properties fo:font-size="11pt" officeooo:rsid="02487920" officeooo:paragraph-rsid="0000b796" style:font-size-asian="11pt" style:font-size-complex="11pt"/>
    </style:style>
    <style:style style:name="P14" style:family="paragraph" style:parent-style-name="Standard" style:list-style-name="L2">
      <style:paragraph-properties fo:margin-top="0cm" fo:margin-bottom="0.21cm" loext:contextual-spacing="false" fo:text-align="justify" style:justify-single-word="false"/>
      <style:text-properties officeooo:paragraph-rsid="0000b796"/>
    </style:style>
    <style:style style:name="P15" style:family="paragraph" style:parent-style-name="Standard" style:list-style-name="L25">
      <loext:graphic-properties draw:fill="none"/>
      <style:paragraph-properties fo:margin-top="0cm" fo:margin-bottom="0.21cm" loext:contextual-spacing="false" fo:text-align="justify" style:justify-single-word="false" fo:background-color="transparent" style:writing-mode="lr-tb"/>
      <style:text-properties officeooo:paragraph-rsid="0000b796"/>
    </style:style>
    <style:style style:name="P16" style:family="paragraph" style:parent-style-name="Standard" style:list-style-name="L27">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2e46e5"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Standard" style:list-style-name="L27">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2d737"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Standard" style:list-style-name="L29">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2d737"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list-style-name="L28">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0402d"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list-style-name="L28">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20cc4"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list-style-name="L30">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63985"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list-style-name="L31">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6eb09"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list-style-name="L32">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6eb09"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4" style:family="paragraph" style:parent-style-name="Standard" style:list-style-name="L33">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rsid="0036eb09"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list-style-name="L28">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normal"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style>
    <style:style style:name="P26" style:family="paragraph" style:parent-style-name="Standard" style:list-style-name="L27">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bold" officeooo:rsid="002cb7ae"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27" style:family="paragraph" style:parent-style-name="Standard" style:list-style-name="L27">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bold" officeooo:rsid="002cb7ae"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font-weight-complex="bold"/>
    </style:style>
    <style:style style:name="P28" style:family="paragraph" style:parent-style-name="Standard" style:list-style-name="L27">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bold"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29" style:family="paragraph" style:parent-style-name="Standard" style:list-style-name="L29">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fo:font-weight="bold"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30" style:family="paragraph" style:parent-style-name="Standard">
      <loext:graphic-properties draw:fill="none"/>
      <style:paragraph-properties fo:margin-top="0cm" fo:margin-bottom="0.21cm" loext:contextual-spacing="false" fo:text-align="justify" style:justify-single-word="fals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normal" officeooo:rsid="00396b1e"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ackground-color="transparent" style:writing-mode="lr-tb"/>
      <style:text-properties style:use-window-font-color="true" style:font-name="Liberation Serif" fo:font-size="12pt" fo:language="en" fo:country="GB" fo:font-style="normal" fo:font-weight="bold" officeooo:rsid="0022bd97" officeooo:paragraph-rsid="0000b796" style:font-size-asian="12pt" style:language-asian="en" style:country-asian="GB" style:font-style-asian="normal" style:font-weight-asian="bold" style:font-name-complex="Times New Roman" style:font-size-complex="12pt" style:language-complex="ar" style:country-complex="SA" style:font-style-complex="normal"/>
    </style:style>
    <style:style style:name="P32"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bold" officeooo:rsid="00363985"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33"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bold" officeooo:rsid="0038f0aa"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34"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normal" officeooo:rsid="00396b1e" officeooo:paragraph-rsid="0000b79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35"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reak-before="pag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bold" officeooo:rsid="0038f0aa"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36" style:family="paragraph" style:parent-style-name="Standard">
      <loext:graphic-properties draw:fill="none"/>
      <style:paragraph-properties fo:margin-left="0cm" fo:margin-right="0cm" fo:margin-top="0cm" fo:margin-bottom="0.21cm" loext:contextual-spacing="false" fo:text-align="justify" style:justify-single-word="false" fo:text-indent="0cm" style:auto-text-indent="false" fo:break-before="page" fo:background-color="transparent" style:writing-mode="lr-tb"/>
      <style:text-properties fo:font-size="12pt" officeooo:rsid="0022bd97" officeooo:paragraph-rsid="0000b796" style:font-size-asian="12pt" style:font-size-complex="12pt"/>
    </style:style>
    <style:style style:name="P37" style:family="paragraph" style:parent-style-name="Standard">
      <loext:graphic-properties draw:fill="none"/>
      <style:paragraph-properties fo:margin-left="0cm" fo:margin-right="0cm" fo:margin-top="0.21cm" fo:margin-bottom="0.21cm" loext:contextual-spacing="false" fo:text-align="justify" style:justify-single-word="false" fo:text-indent="0cm" style:auto-text-indent="false" fo:background-color="transparent" style:writing-mode="lr-tb"/>
      <style:text-properties style:use-window-font-color="true" style:font-name="Liberation Serif" fo:font-size="11pt" fo:language="en" fo:country="GB" fo:font-style="normal" style:text-underline-style="solid" style:text-underline-width="auto" style:text-underline-color="font-color" fo:font-weight="bold" officeooo:rsid="00396b1e" officeooo:paragraph-rsid="0000b796" style:font-size-asian="11pt" style:language-asian="en" style:country-asian="GB" style:font-style-asian="normal" style:font-weight-asian="bold" style:font-name-complex="Times New Roman" style:font-size-complex="11pt" style:language-complex="ar" style:country-complex="SA" style:font-style-complex="normal"/>
    </style:style>
    <style:style style:name="P38" style:family="paragraph" style:parent-style-name="Table_20_Contents">
      <style:paragraph-properties fo:text-align="justify" style:justify-single-word="false"/>
      <style:text-properties style:use-window-font-color="true" style:font-name="Liberation Serif" fo:font-size="11pt" style:text-underline-style="solid" style:text-underline-width="auto" style:text-underline-color="font-color" officeooo:rsid="00363985" officeooo:paragraph-rsid="0000b796" style:font-size-asian="11pt" style:font-name-complex="Times New Roman" style:font-size-complex="11pt"/>
    </style:style>
    <style:style style:name="P39" style:family="paragraph" style:parent-style-name="Table_20_Contents">
      <style:paragraph-properties fo:text-align="justify" style:justify-single-word="false"/>
      <style:text-properties style:use-window-font-color="true" style:font-name="Liberation Serif" fo:font-size="11pt" style:text-underline-style="solid" style:text-underline-width="auto" style:text-underline-color="font-color" officeooo:rsid="0036eb09" officeooo:paragraph-rsid="0000b796" style:font-size-asian="11pt" style:font-name-complex="Times New Roman" style:font-size-complex="11pt"/>
    </style:style>
    <style:style style:name="P40" style:family="paragraph" style:parent-style-name="Table_20_Contents">
      <style:paragraph-properties fo:text-align="justify" style:justify-single-word="false"/>
      <style:text-properties style:use-window-font-color="true" style:font-name="Liberation Serif" fo:font-size="11pt" style:text-underline-style="solid" style:text-underline-width="auto" style:text-underline-color="font-color" officeooo:rsid="00374e9f" officeooo:paragraph-rsid="0000b796" style:font-size-asian="11pt" style:font-name-complex="Times New Roman" style:font-size-complex="11pt"/>
    </style:style>
    <style:style style:name="P41" style:family="paragraph" style:parent-style-name="Table_20_Contents">
      <style:paragraph-properties fo:text-align="end" style:justify-single-word="false"/>
      <style:text-properties style:use-window-font-color="true" style:font-name="Liberation Serif" fo:font-size="11pt" fo:font-weight="bold" officeooo:rsid="0036eb09" officeooo:paragraph-rsid="0000b796" style:font-size-asian="11pt" style:font-weight-asian="bold" style:font-name-complex="Times New Roman" style:font-size-complex="11pt" style:font-weight-complex="bold"/>
    </style:style>
    <style:style style:name="P42" style:family="paragraph" style:parent-style-name="Table_20_Contents">
      <style:paragraph-properties fo:text-align="end" style:justify-single-word="false"/>
      <style:text-properties style:use-window-font-color="true" style:font-name="Liberation Serif" fo:font-size="11pt" fo:font-weight="bold" officeooo:rsid="00374e9f" officeooo:paragraph-rsid="0000b796" style:font-size-asian="11pt" style:font-weight-asian="bold" style:font-name-complex="Times New Roman" style:font-size-complex="11pt" style:font-weight-complex="bold"/>
    </style:style>
    <style:style style:name="P43" style:family="paragraph" style:parent-style-name="Table_20_Contents">
      <style:paragraph-properties fo:text-align="end" style:justify-single-word="false"/>
      <style:text-properties style:use-window-font-color="true" style:font-name="Liberation Serif" fo:font-size="11pt" fo:font-weight="bold" officeooo:rsid="02163561" officeooo:paragraph-rsid="0000b796" style:font-size-asian="11pt" style:font-weight-asian="bold" style:font-name-complex="Times New Roman" style:font-size-complex="11pt" style:font-weight-complex="bold"/>
    </style:style>
    <style:style style:name="P44" style:family="paragraph" style:parent-style-name="Table_20_Contents">
      <style:paragraph-properties fo:text-align="end" style:justify-single-word="false"/>
      <style:text-properties style:use-window-font-color="true" style:font-name="Liberation Serif" fo:font-size="11pt" fo:font-weight="bold" officeooo:rsid="0038f0aa" officeooo:paragraph-rsid="0000b796" style:font-size-asian="11pt" style:font-weight-asian="bold" style:font-name-complex="Times New Roman" style:font-size-complex="11pt" style:font-weight-complex="bold"/>
    </style:style>
    <style:style style:name="P45" style:family="paragraph" style:parent-style-name="Table_20_Contents">
      <style:paragraph-properties fo:text-align="end" style:justify-single-word="false"/>
      <style:text-properties style:use-window-font-color="true" style:font-name="Liberation Serif" fo:font-size="11pt" fo:font-weight="bold" officeooo:rsid="00396b1e" officeooo:paragraph-rsid="0000b796" style:font-size-asian="11pt" style:font-weight-asian="bold" style:font-name-complex="Times New Roman" style:font-size-complex="11pt" style:font-weight-complex="bold"/>
    </style:style>
    <style:style style:name="P46" style:family="paragraph" style:parent-style-name="Table_20_Contents">
      <style:paragraph-properties fo:text-align="end" style:justify-single-word="false"/>
      <style:text-properties style:use-window-font-color="true" style:font-name="Liberation Serif" fo:font-size="11pt" fo:font-weight="bold" officeooo:rsid="00391fb9" officeooo:paragraph-rsid="0000b796" style:font-size-asian="11pt" style:font-weight-asian="bold" style:font-name-complex="Times New Roman" style:font-size-complex="11pt" style:font-weight-complex="bold"/>
    </style:style>
    <style:style style:name="P47"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1f4a6b" officeooo:paragraph-rsid="0000b796" style:font-size-asian="11pt" style:font-size-complex="11pt"/>
    </style:style>
    <style:style style:name="P48"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22bd97" officeooo:paragraph-rsid="0000b796" style:font-size-asian="11pt" style:font-name-complex="Times New Roman" style:font-size-complex="11pt"/>
    </style:style>
    <style:style style:name="P49"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278faa" officeooo:paragraph-rsid="0000b796" style:font-size-asian="11pt" style:font-name-complex="Times New Roman" style:font-size-complex="11pt"/>
    </style:style>
    <style:style style:name="P50"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30402d" officeooo:paragraph-rsid="0000b796" style:font-size-asian="11pt" style:font-name-complex="Times New Roman" style:font-size-complex="11pt"/>
    </style:style>
    <style:style style:name="P51"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32d737" officeooo:paragraph-rsid="0000b796" style:font-size-asian="11pt" style:font-name-complex="Times New Roman" style:font-size-complex="11pt"/>
    </style:style>
    <style:style style:name="P52"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solid" style:text-underline-width="auto" style:text-underline-color="font-color" officeooo:rsid="00363985" officeooo:paragraph-rsid="0000b796" style:font-size-asian="11pt" style:font-name-complex="Times New Roman" style:font-size-complex="11pt"/>
    </style:style>
    <style:style style:name="P53"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1f4a6b" officeooo:paragraph-rsid="0000b796" style:font-size-asian="11pt" style:font-weight-asian="bold" style:font-size-complex="11pt" style:font-weight-complex="bold"/>
    </style:style>
    <style:style style:name="P54"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22bd97" officeooo:paragraph-rsid="0000b796" style:font-size-asian="11pt" style:font-weight-asian="bold" style:font-name-complex="Times New Roman" style:font-size-complex="11pt" style:font-weight-complex="bold"/>
    </style:style>
    <style:style style:name="P55"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278faa" officeooo:paragraph-rsid="0000b796" style:font-size-asian="11pt" style:font-weight-asian="bold" style:font-name-complex="Times New Roman" style:font-size-complex="11pt" style:font-weight-complex="bold"/>
    </style:style>
    <style:style style:name="P56"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30402d" officeooo:paragraph-rsid="0000b796" style:font-size-asian="11pt" style:font-weight-asian="bold" style:font-name-complex="Times New Roman" style:font-size-complex="11pt" style:font-weight-complex="bold"/>
    </style:style>
    <style:style style:name="P57"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32d737" officeooo:paragraph-rsid="0000b796" style:font-size-asian="11pt" style:font-weight-asian="bold" style:font-name-complex="Times New Roman" style:font-size-complex="11pt" style:font-weight-complex="bold"/>
    </style:style>
    <style:style style:name="P58" style:family="paragraph" style:parent-style-name="Table_20_Contents">
      <style:paragraph-properties fo:margin-top="0cm" fo:margin-bottom="0cm" loext:contextual-spacing="false" fo:text-align="end" style:justify-single-word="false"/>
      <style:text-properties style:use-window-font-color="true" style:font-name="Liberation Serif" fo:font-size="11pt" fo:font-weight="bold" officeooo:rsid="00363985" officeooo:paragraph-rsid="0000b796" style:font-size-asian="11pt" style:font-weight-asian="bold" style:font-name-complex="Times New Roman" style:font-size-complex="11pt" style:font-weight-complex="bold"/>
    </style:style>
    <style:style style:name="P59"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none" fo:font-weight="bold" officeooo:rsid="0038f0aa" officeooo:paragraph-rsid="0000b796" style:font-size-asian="11pt" style:font-weight-asian="bold" style:font-name-complex="Times New Roman" style:font-size-complex="11pt" style:font-weight-complex="bold"/>
    </style:style>
    <style:style style:name="P60" style:family="paragraph" style:parent-style-name="Table_20_Contents">
      <style:paragraph-properties fo:margin-top="0cm" fo:margin-bottom="0cm" loext:contextual-spacing="false" fo:text-align="justify" style:justify-single-word="false"/>
      <style:text-properties style:use-window-font-color="true" style:font-name="Liberation Serif" fo:font-size="11pt" style:text-underline-style="none" fo:font-weight="bold" officeooo:rsid="00391fb9" officeooo:paragraph-rsid="0000b796" style:font-size-asian="11pt" style:font-weight-asian="bold" style:font-name-complex="Times New Roman" style:font-size-complex="11pt" style:font-weight-complex="bold"/>
    </style:style>
    <style:style style:name="P61" style:family="paragraph" style:parent-style-name="Table_20_Contents" style:list-style-name="L34">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2" style:family="paragraph" style:parent-style-name="Table_20_Contents" style:list-style-name="L35">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3" style:family="paragraph" style:parent-style-name="Table_20_Contents" style:list-style-name="L36">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4" style:family="paragraph" style:parent-style-name="Table_20_Contents" style:list-style-name="L38">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5" style:family="paragraph" style:parent-style-name="Table_20_Contents" style:list-style-name="L39">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6" style:family="paragraph" style:parent-style-name="Table_20_Contents" style:list-style-name="L40">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7" style:family="paragraph" style:parent-style-name="Table_20_Contents" style:list-style-name="L41">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8" style:family="paragraph" style:parent-style-name="Table_20_Contents" style:list-style-name="L42">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69" style:family="paragraph" style:parent-style-name="Table_20_Contents" style:list-style-name="L43">
      <style:paragraph-properties fo:margin-top="0cm" fo:margin-bottom="0.21cm" loext:contextual-spacing="false" fo:text-align="justify" style:justify-single-word="false"/>
      <style:text-properties style:use-window-font-color="true" style:font-name="Liberation Serif" fo:font-size="11pt" officeooo:rsid="00391fb9" officeooo:paragraph-rsid="0000b796" style:font-size-asian="11pt" style:font-name-complex="Times New Roman" style:font-size-complex="11pt"/>
    </style:style>
    <style:style style:name="P70" style:family="paragraph" style:parent-style-name="Table_20_Contents" style:list-style-name="L37">
      <style:paragraph-properties fo:margin-top="0cm" fo:margin-bottom="0.21cm" loext:contextual-spacing="false" fo:text-align="justify" style:justify-single-word="false"/>
      <style:text-properties style:use-window-font-color="true" style:font-name="Liberation Serif" fo:font-size="11pt" style:text-underline-style="none" officeooo:rsid="00391fb9" officeooo:paragraph-rsid="0000b796" style:font-size-asian="11pt" style:font-name-complex="Times New Roman" style:font-size-complex="11pt"/>
    </style:style>
    <style:style style:name="T1" style:family="text">
      <style:text-properties fo:font-weight="normal" style:font-weight-asian="normal" style:font-weight-complex="normal"/>
    </style:style>
    <style:style style:name="T2" style:family="text">
      <style:text-properties fo:font-weight="normal" officeooo:rsid="01a33651" style:font-weight-asian="normal" style:font-weight-complex="normal"/>
    </style:style>
    <style:style style:name="T3" style:family="text">
      <style:text-properties fo:font-weight="normal" officeooo:rsid="01ad0310" style:font-weight-asian="normal" style:font-weight-complex="normal"/>
    </style:style>
    <style:style style:name="T4" style:family="text">
      <style:text-properties fo:font-weight="normal" officeooo:rsid="01aed3e5" style:font-weight-asian="normal" style:font-weight-complex="normal"/>
    </style:style>
    <style:style style:name="T5" style:family="text">
      <style:text-properties fo:font-weight="normal" officeooo:rsid="01b06e0c" style:font-weight-asian="normal" style:font-weight-complex="normal"/>
    </style:style>
    <style:style style:name="T6" style:family="text">
      <style:text-properties fo:font-weight="normal" officeooo:rsid="0db58825" style:font-weight-asian="normal" style:font-weight-complex="normal"/>
    </style:style>
    <style:style style:name="T7" style:family="text">
      <style:text-properties fo:font-weight="normal" officeooo:rsid="01a8860b" style:font-weight-asian="normal" style:font-weight-complex="normal"/>
    </style:style>
    <style:style style:name="T8" style:family="text">
      <style:text-properties fo:font-weight="normal" officeooo:rsid="004ff7c4" style:font-weight-asian="normal" style:font-weight-complex="normal"/>
    </style:style>
    <style:style style:name="T9" style:family="text">
      <style:text-properties fo:font-weight="normal" officeooo:rsid="002faa09" style:font-weight-asian="normal" style:font-weight-complex="normal"/>
    </style:style>
    <style:style style:name="T10" style:family="text">
      <style:text-properties fo:font-weight="normal" officeooo:rsid="0030402d" style:font-weight-asian="normal" style:font-weight-complex="normal"/>
    </style:style>
    <style:style style:name="T11" style:family="text">
      <style:text-properties fo:font-weight="normal" officeooo:rsid="0032d737" style:font-weight-asian="normal" style:font-weight-complex="normal"/>
    </style:style>
    <style:style style:name="T12" style:family="text">
      <style:text-properties fo:font-weight="normal" officeooo:rsid="0476fd0c" style:font-weight-asian="normal" style:font-weight-complex="normal"/>
    </style:style>
    <style:style style:name="T13" style:family="text">
      <style:text-properties fo:font-weight="normal" officeooo:rsid="047766b1" style:font-weight-asian="normal" style:font-weight-complex="normal"/>
    </style:style>
    <style:style style:name="T14" style:family="text">
      <style:text-properties fo:font-weight="normal" officeooo:rsid="0db7823e" style:font-weight-asian="normal" style:font-weight-complex="normal"/>
    </style:style>
    <style:style style:name="T15" style:family="text">
      <style:text-properties fo:font-weight="normal" officeooo:rsid="0db79a0d" style:font-weight-asian="normal" style:font-weight-complex="normal"/>
    </style:style>
    <style:style style:name="T16" style:family="text">
      <style:text-properties fo:font-weight="normal" officeooo:rsid="0477e9ac" style:font-weight-asian="normal" style:font-weight-complex="normal"/>
    </style:style>
    <style:style style:name="T17" style:family="text">
      <style:text-properties fo:font-weight="normal" officeooo:rsid="0000b796" style:font-weight-asian="normal" style:font-weight-complex="normal"/>
    </style:style>
    <style:style style:name="T18" style:family="text">
      <style:text-properties style:use-window-font-color="true" style:font-name="Liberation Serif" fo:font-size="11pt" fo:font-weight="bold" style:font-size-asian="11pt" style:font-weight-asian="bold" style:font-size-complex="11pt"/>
    </style:style>
    <style:style style:name="T19" style:family="text">
      <style:text-properties style:use-window-font-color="true" style:font-name="Liberation Serif" fo:font-size="11pt" fo:font-weight="bold" officeooo:rsid="002ed413" style:font-size-asian="11pt" style:font-weight-asian="bold" style:font-size-complex="11pt" style:font-weight-complex="bold"/>
    </style:style>
    <style:style style:name="T20" style:family="text">
      <style:text-properties style:use-window-font-color="true" style:font-name="Liberation Serif" fo:font-size="11pt" fo:font-weight="bold" officeooo:rsid="002ff66b" style:font-size-asian="11pt" style:font-weight-asian="bold" style:font-size-complex="11pt" style:font-weight-complex="bold"/>
    </style:style>
    <style:style style:name="T21" style:family="text">
      <style:text-properties style:use-window-font-color="true" style:font-name="Liberation Serif" fo:font-size="11pt" fo:font-weight="bold" officeooo:rsid="0000b796" style:font-size-asian="11pt" style:font-weight-asian="bold" style:font-size-complex="11pt"/>
    </style:style>
    <style:style style:name="T22" style:family="text">
      <style:text-properties style:use-window-font-color="true" style:font-name="Liberation Serif" fo:font-size="11pt" fo:font-weight="normal" officeooo:rsid="002ed413" style:font-size-asian="11pt" style:font-weight-asian="normal" style:font-size-complex="11pt" style:font-weight-complex="normal"/>
    </style:style>
    <style:style style:name="T23" style:family="text">
      <style:text-properties style:use-window-font-color="true" style:font-name="Liberation Serif" fo:font-size="11pt" fo:font-weight="normal" officeooo:rsid="0242667e" style:font-size-asian="11pt" style:font-weight-asian="normal" style:font-size-complex="11pt" style:font-weight-complex="normal"/>
    </style:style>
    <style:style style:name="T24" style:family="text">
      <style:text-properties style:use-window-font-color="true" style:font-name="Liberation Serif" fo:font-size="11pt" fo:font-weight="normal" officeooo:rsid="024a25b5" style:font-size-asian="11pt" style:font-weight-asian="normal" style:font-size-complex="11pt" style:font-weight-complex="normal"/>
    </style:style>
    <style:style style:name="T25" style:family="text">
      <style:text-properties style:use-window-font-color="true" style:font-name="Liberation Serif" fo:font-size="11pt" fo:font-weight="normal" officeooo:rsid="0db23255" style:font-size-asian="11pt" style:font-weight-asian="normal" style:font-size-complex="11pt" style:font-weight-complex="normal"/>
    </style:style>
    <style:style style:name="T26" style:family="text">
      <style:text-properties style:use-window-font-color="true" style:font-name="Liberation Serif" fo:font-size="11pt" fo:font-weight="normal" officeooo:rsid="005a0e13" style:font-size-asian="11pt" style:font-weight-asian="normal" style:font-size-complex="11pt" style:font-weight-complex="normal"/>
    </style:style>
    <style:style style:name="T27" style:family="text">
      <style:text-properties style:use-window-font-color="true" style:font-name="Liberation Serif" fo:font-size="11pt" fo:font-weight="normal" officeooo:rsid="0000b796" style:font-size-asian="11pt" style:font-weight-asian="normal" style:font-size-complex="11pt" style:font-weight-complex="normal"/>
    </style:style>
    <style:style style:name="T28" style:family="text">
      <style:text-properties style:use-window-font-color="true" style:font-name="Liberation Serif" fo:font-size="11pt" style:font-size-asian="11pt" style:font-size-complex="11pt"/>
    </style:style>
    <style:style style:name="T29" style:family="text">
      <style:text-properties style:use-window-font-color="true" style:font-name="Liberation Serif" fo:font-size="11pt" officeooo:rsid="002ff66b" style:font-size-asian="11pt" style:font-size-complex="11pt"/>
    </style:style>
    <style:style style:name="T30" style:family="text">
      <style:text-properties style:use-window-font-color="true" style:font-name="Liberation Serif" fo:font-size="11pt" style:text-underline-style="none" fo:font-weight="bold" style:font-size-asian="11pt" style:font-weight-asian="bold" style:font-size-complex="11pt"/>
    </style:style>
    <style:style style:name="T31" style:family="text">
      <style:text-properties style:use-window-font-color="true" style:font-name="Liberation Serif" fo:font-size="11pt" style:text-underline-style="none" fo:font-weight="bold" officeooo:rsid="0244a3f3" style:font-size-asian="11pt" style:font-weight-asian="bold" style:font-size-complex="11pt" style:font-weight-complex="bold"/>
    </style:style>
    <style:style style:name="T32" style:family="text">
      <style:text-properties style:use-window-font-color="true" style:font-name="Liberation Serif" fo:font-size="11pt" style:text-underline-style="none" fo:font-weight="bold" officeooo:rsid="0000b796" style:font-size-asian="11pt" style:font-weight-asian="bold" style:font-size-complex="11pt" style:font-weight-complex="bold"/>
    </style:style>
    <style:style style:name="T33" style:family="text">
      <style:text-properties style:use-window-font-color="true" style:font-name="Liberation Serif" fo:font-size="11pt" style:text-underline-style="none" style:font-size-asian="11pt" style:font-size-complex="11pt"/>
    </style:style>
    <style:style style:name="T34" style:family="text">
      <style:text-properties style:use-window-font-color="true" style:font-name="Liberation Serif" fo:font-size="11pt" style:text-underline-style="none" officeooo:rsid="008835d7" style:font-size-asian="11pt" style:font-size-complex="11pt"/>
    </style:style>
    <style:style style:name="T35" style:family="text">
      <style:text-properties style:use-window-font-color="true" style:font-name="Liberation Serif" fo:font-size="11pt" style:text-underline-style="none" officeooo:rsid="0db23555" style:font-size-asian="11pt" style:font-size-complex="11pt"/>
    </style:style>
    <style:style style:name="T36" style:family="text">
      <style:text-properties style:use-window-font-color="true" style:font-name="Liberation Serif" fo:font-size="11pt" style:text-underline-style="none" officeooo:rsid="0000b796" style:font-size-asian="11pt" style:font-size-complex="11pt"/>
    </style:style>
    <style:style style:name="T37" style:family="text">
      <style:text-properties style:use-window-font-color="true" style:font-name="Liberation Serif" fo:font-size="11pt" style:text-underline-style="none" fo:font-weight="normal" officeooo:rsid="0244a3f3" style:font-size-asian="11pt" style:font-weight-asian="normal" style:font-size-complex="11pt" style:font-weight-complex="normal"/>
    </style:style>
    <style:style style:name="T38" style:family="text">
      <style:text-properties style:use-window-font-color="true" style:font-name="Liberation Serif" fo:font-size="11pt" style:text-underline-style="none" fo:font-weight="normal" officeooo:rsid="0000b796" style:font-size-asian="11pt" style:font-weight-asian="normal" style:font-size-complex="11pt" style:font-weight-complex="normal"/>
    </style:style>
    <style:style style:name="T39" style:family="text">
      <style:text-properties style:use-window-font-color="true" style:font-name="Liberation Serif" fo:font-size="11pt" fo:language="en" fo:country="GB" fo:font-style="normal" style:text-underline-style="none" fo:font-weight="bold" officeooo:rsid="00247376" style:font-size-asian="11pt" style:language-asian="en" style:country-asian="GB" style:font-style-asian="normal" style:font-weight-asian="bold" style:font-name-complex="Times New Roman" style:font-size-complex="11pt" style:language-complex="ar" style:country-complex="SA" style:font-style-complex="normal" style:font-weight-complex="bold"/>
    </style:style>
    <style:style style:name="T40" style:family="text">
      <style:text-properties style:use-window-font-color="true" style:font-name="Liberation Serif" fo:font-size="11pt" fo:language="en" fo:country="GB" fo:font-style="normal" style:text-underline-style="none" fo:font-weight="bold" officeooo:rsid="002bb2b2" style:font-size-asian="11pt" style:language-asian="en" style:country-asian="GB" style:font-style-asian="normal" style:font-weight-asian="bold" style:font-name-complex="Times New Roman" style:font-size-complex="11pt" style:language-complex="ar" style:country-complex="SA" style:font-style-complex="normal" style:font-weight-complex="bold"/>
    </style:style>
    <style:style style:name="T41" style:family="text">
      <style:text-properties style:use-window-font-color="true" style:font-name="Liberation Serif" fo:font-size="11pt" fo:language="en" fo:country="GB" fo:font-style="normal" style:text-underline-style="none" fo:font-weight="normal" officeooo:rsid="00247376"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2" style:family="text">
      <style:text-properties style:use-window-font-color="true" style:font-name="Liberation Serif" fo:font-size="11pt" fo:language="en" fo:country="GB" fo:font-style="normal" style:text-underline-style="none" fo:font-weight="normal" officeooo:rsid="002207b4"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3" style:family="text">
      <style:text-properties style:use-window-font-color="true" style:font-name="Liberation Serif" fo:font-size="11pt" fo:language="en" fo:country="GB" fo:font-style="normal" style:text-underline-style="none" fo:font-weight="normal" officeooo:rsid="0051de9e"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style:use-window-font-color="true" style:font-name="Liberation Serif" fo:font-size="11pt" fo:language="en" fo:country="GB" fo:font-style="normal" style:text-underline-style="none" fo:font-weight="normal" officeooo:rsid="00278faa"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style:use-window-font-color="true" style:font-name="Liberation Serif" fo:font-size="11pt" fo:language="en" fo:country="GB" fo:font-style="normal" style:text-underline-style="none" fo:font-weight="normal" officeooo:rsid="002bb2b2"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style:use-window-font-color="true" style:font-name="Liberation Serif" fo:font-size="11pt" fo:language="en" fo:country="GB" fo:font-style="normal" style:text-underline-style="solid" style:text-underline-width="auto" style:text-underline-color="font-color" fo:font-weight="bold" style:font-size-asian="11pt" style:language-asian="en" style:country-asian="GB" style:font-style-asian="normal" style:font-weight-asian="bold" style:font-name-complex="Times New Roman" style:font-size-complex="11pt" style:language-complex="ar" style:country-complex="SA" style:font-style-complex="normal" style:font-weight-complex="normal"/>
    </style:style>
    <style:style style:name="T47" style:family="text">
      <style:text-properties style:use-window-font-color="true" style:text-position="super 58%" style:font-name="Liberation Serif" fo:font-size="11pt" fo:language="en" fo:country="GB" fo:font-style="normal" style:text-underline-style="none" fo:font-weight="normal" officeooo:rsid="002bb2b2"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officeooo:rsid="02477c6c"/>
    </style:style>
    <style:style style:name="T49" style:family="text">
      <style:text-properties officeooo:rsid="0c0189c8"/>
    </style:style>
    <style:style style:name="T50" style:family="text">
      <style:text-properties officeooo:rsid="0c01c572"/>
    </style:style>
    <style:style style:name="T51" style:family="text">
      <style:text-properties officeooo:rsid="02480ee7"/>
    </style:style>
    <style:style style:name="T52" style:family="text">
      <style:text-properties officeooo:rsid="02dce62a"/>
    </style:style>
    <style:style style:name="T53" style:family="text">
      <style:text-properties officeooo:rsid="02487920"/>
    </style:style>
    <style:style style:name="T54" style:family="text">
      <style:text-properties fo:font-weight="bold" style:font-weight-asian="bold" style:font-weight-complex="bold"/>
    </style:style>
    <style:style style:name="T55" style:family="text">
      <style:text-properties fo:font-weight="bold" officeooo:rsid="02477c6c" style:font-weight-asian="bold" style:font-weight-complex="bold"/>
    </style:style>
    <style:style style:name="T56" style:family="text">
      <style:text-properties fo:font-weight="bold" officeooo:rsid="0028565a" style:font-weight-asian="bold" style:font-weight-complex="bold"/>
    </style:style>
    <style:style style:name="T57" style:family="text">
      <style:text-properties fo:font-weight="bold" officeooo:rsid="00357c24" style:font-weight-asian="bold" style:font-weight-complex="bold"/>
    </style:style>
    <style:style style:name="T58" style:family="text">
      <style:text-properties fo:font-weight="bold" officeooo:rsid="0032d737" style:font-weight-asian="bold" style:font-weight-complex="bold"/>
    </style:style>
    <style:style style:name="T59" style:family="text">
      <style:text-properties officeooo:rsid="04c3e77d"/>
    </style:style>
    <style:style style:name="T60" style:family="text">
      <style:text-properties officeooo:rsid="0242667e"/>
    </style:style>
    <style:style style:name="T61" style:family="text">
      <style:text-properties officeooo:rsid="0db2450b"/>
    </style:style>
    <style:style style:name="T62" style:family="text">
      <style:text-properties officeooo:rsid="004f7bad"/>
    </style:style>
    <style:style style:name="T63" style:family="text">
      <style:text-properties officeooo:rsid="02371b23"/>
    </style:style>
    <style:style style:name="T64" style:family="text">
      <style:text-properties officeooo:rsid="01a4e81a"/>
    </style:style>
    <style:style style:name="T65" style:family="text">
      <style:text-properties officeooo:rsid="0021296e"/>
    </style:style>
    <style:style style:name="T66" style:family="text">
      <style:text-properties officeooo:rsid="0028565a"/>
    </style:style>
    <style:style style:name="T67" style:family="text">
      <style:text-properties officeooo:rsid="002a21ea"/>
    </style:style>
    <style:style style:name="T68" style:family="text">
      <style:text-properties officeooo:rsid="021b309f"/>
    </style:style>
    <style:style style:name="T69" style:family="text">
      <style:text-properties officeooo:rsid="024de298"/>
    </style:style>
    <style:style style:name="T70" style:family="text">
      <style:text-properties fo:font-size="11pt" style:text-underline-style="solid" style:text-underline-width="auto" style:text-underline-color="font-color" style:font-size-asian="11pt" style:font-size-complex="11pt" style:font-weight-complex="normal"/>
    </style:style>
    <style:style style:name="T71" style:family="text">
      <style:text-properties fo:font-size="11pt" officeooo:rsid="02480ee7" style:font-size-asian="11pt" style:font-size-complex="11pt"/>
    </style:style>
    <style:style style:name="T72" style:family="text">
      <style:text-properties fo:font-size="11pt" officeooo:rsid="0000b796" style:font-size-asian="11pt" style:font-size-complex="11pt"/>
    </style:style>
    <style:style style:name="T73" style:family="text">
      <style:text-properties fo:font-size="11pt" fo:font-weight="bold" officeooo:rsid="0000b796" style:font-size-asian="11pt" style:font-weight-asian="bold" style:font-size-complex="11pt" style:font-weight-complex="bold"/>
    </style:style>
    <style:style style:name="T74" style:family="text">
      <style:text-properties fo:font-size="11pt" fo:font-weight="bold" officeooo:rsid="02480ee7" style:font-size-asian="11pt" style:font-weight-asian="bold" style:font-size-complex="11pt" style:font-weight-complex="bold"/>
    </style:style>
    <style:style style:name="T75" style:family="text">
      <style:text-properties fo:font-size="11pt" fo:font-weight="normal" officeooo:rsid="0000b796" style:font-size-asian="11pt" style:font-weight-asian="normal" style:font-size-complex="11pt" style:font-weight-complex="normal"/>
    </style:style>
    <style:style style:name="T76" style:family="text">
      <style:text-properties officeooo:rsid="00357c24"/>
    </style:style>
    <style:style style:name="T77" style:family="text">
      <style:text-properties officeooo:rsid="01a3e5be"/>
    </style:style>
    <style:style style:name="T78" style:family="text">
      <style:text-properties officeooo:rsid="004b6bc6"/>
    </style:style>
    <style:style style:name="T79" style:family="text">
      <style:text-properties officeooo:rsid="0030ce77"/>
    </style:style>
    <style:style style:name="T80" style:family="text">
      <style:text-properties officeooo:rsid="0032d737" style:font-weight-complex="normal"/>
    </style:style>
    <style:style style:name="T81" style:family="text">
      <style:text-properties officeooo:rsid="0032d737" style:font-weight-complex="bold"/>
    </style:style>
    <style:style style:name="T82" style:family="text">
      <style:text-properties officeooo:rsid="0db3ca28"/>
    </style:style>
    <style:style style:name="T83" style:family="text">
      <style:text-properties officeooo:rsid="0036eb09"/>
    </style:style>
    <style:style style:name="T84" style:family="text">
      <style:text-properties officeooo:rsid="00374e9f"/>
    </style:style>
    <style:style style:name="T85" style:family="text">
      <style:text-properties officeooo:rsid="0db4bbf7"/>
    </style:style>
    <style:style style:name="T86" style:family="text">
      <style:text-properties officeooo:rsid="02163561"/>
    </style:style>
    <style:style style:name="T87" style:family="text">
      <style:text-properties officeooo:rsid="024641bf"/>
    </style:style>
    <style:style style:name="T88" style:family="text">
      <style:text-properties officeooo:rsid="01a8f77a"/>
    </style:style>
    <style:style style:name="T89" style:family="text">
      <style:text-properties officeooo:rsid="0043854d"/>
    </style:style>
    <style:style style:name="T90" style:family="text">
      <style:text-properties officeooo:rsid="0db2cc35"/>
    </style:style>
    <style:style style:name="T91" style:family="text">
      <style:text-properties officeooo:rsid="0000b7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ojciech KOZLOWSKI</text:p>
      <text:p text:style-name="P5"/>
      <text:p text:style-name="P1"><text:span text:style-name="Default_20_Paragraph_20_Font"><text:span text:style-name="T31">Website:<text:tab/><text:tab/></text:span></text:span><text:span text:style-name="Default_20_Paragraph_20_Font"><text:span text:style-name="T37">wojciechkozlowski.eu</text:span></text:span></text:p>
      <text:p text:style-name="P1"><text:span text:style-name="Default_20_Paragraph_20_Font"><text:span text:style-name="T32">GitHub:<text:tab/><text:tab/></text:span></text:span><text:span text:style-name="Default_20_Paragraph_20_Font"><text:span text:style-name="T38">Wojtek242</text:span></text:span></text:p>
      <text:p text:style-name="P6"><text:span text:style-name="Default_20_Paragraph_20_Font"><text:span text:style-name="T20">Nationality: <text:tab/><text:tab/></text:span></text:span><text:span text:style-name="Default_20_Paragraph_20_Font"><text:span text:style-name="T29">Polish (EU)</text:span></text:span></text:p>
      <text:p text:style-name="P7"><text:span text:style-name="T48">Research and Work </text:span>Experience</text:p>
      <table:table table:name="Table3" table:style-name="Table3">
        <table:table-column table:style-name="Table3.A"/>
        <table:table-column table:style-name="Table3.B"/>
        <table:table-row>
          <table:table-cell table:style-name="Table3.A1" office:value-type="string">
            <text:p text:style-name="P47"><text:span text:style-name="T48">Postdoctoral Researcher</text:span> – <text:span text:style-name="T48">QuTech, TU Delft, Netherlands</text:span></text:p>
          </table:table-cell>
          <table:table-cell table:style-name="Table3.A1" office:value-type="string">
            <text:p text:style-name="P53">0<text:span text:style-name="T48">1</text:span>/<text:span text:style-name="T48">02</text:span>/201<text:span text:style-name="T48">9</text:span> – <text:span text:style-name="T48">Present</text:span></text:p>
          </table:table-cell>
        </table:table-row>
      </table:table>
      <text:list xml:id="list258373708" text:style-name="L2">
        <text:list-item>
          <text:p text:style-name="P10">Returned to academia to combine <text:span text:style-name="T49">industry experience</text:span> in computer networking with previous <text:span text:style-name="T50">research </text:span>experience in quantum information.</text:p>
        </text:list-item>
        <text:list-item>
          <text:p text:style-name="P10">Work on developing software and network architecture for quantum networks with particular focus on end-to-end connectivity protocols and potential network operator use cases.</text:p>
        </text:list-item>
        <text:list-item>
          <text:p text:style-name="P14"><text:span text:style-name="T71">Actively interact with engineers from the networking industry </text:span><text:span text:style-name="T72">as </text:span><text:span text:style-name="T73">co-chair of</text:span><text:span text:style-name="T74"> the Quantum Internet Research Group</text:span><text:span text:style-name="T73"> </text:span><text:span text:style-name="T75">(QIRG)</text:span><text:span text:style-name="T71"> at the IRTF.</text:span></text:p>
        </text:list-item>
        <text:list-item>
          <text:p text:style-name="P11">Organise and participate in outreach activities such as Science is Wonderful! 2019 in Brussels.</text:p>
        </text:list-item>
        <text:list-item>
          <text:p text:style-name="P12"><text:span text:style-name="T55">Teaching:</text:span><text:span text:style-name="T48"> Supervision of computer science and physics research students.</text:span></text:p>
        </text:list-item>
      </text:list>
      <table:table table:name="Metaswitch" table:style-name="Metaswitch">
        <table:table-column table:style-name="Metaswitch.A"/>
        <table:table-column table:style-name="Metaswitch.B"/>
        <table:table-row>
          <table:table-cell table:style-name="Metaswitch.A1" office:value-type="string">
            <text:p text:style-name="P47"><text:span text:style-name="T59">Senior </text:span>Software Engineer (Developer) – Metaswitch, London, UK</text:p>
          </table:table-cell>
          <table:table-cell table:style-name="Metaswitch.A1" office:value-type="string">
            <text:p text:style-name="P53">03/10/2016 – <text:span text:style-name="T60">31/12/2018</text:span></text:p>
          </table:table-cell>
        </table:table-row>
      </table:table>
      <text:list xml:id="list3660679189" text:style-name="L24">
        <text:list-item>
          <text:p text:style-name="P8"><text:span text:style-name="T61">Pursued industry career</text:span> to explore personal interest in computer science topics.</text:p>
        </text:list-item>
        <text:list-item>
          <text:p text:style-name="P8">Worked in the protocols team developing a Hardware Abstraction Layer (HAL) for the Metaswitch layer 2 and layer 3 control plane software.</text:p>
        </text:list-item>
        <text:list-item>
          <text:p text:style-name="P8"><text:span text:style-name="T62">Senior engineer</text:span> within the IP/MPLS <text:span text:style-name="T63">HAL </text:span>integration project. Protocols worked on include OSPF, IS-IS, BGP, LDP, RSVP, BFD, <text:span text:style-name="T64">and </text:span>LSP Ping. Use cases covered include L2VPN (VPLS and VPWS), L3VPN, <text:span text:style-name="T64">and </text:span>RSVP end-to-end protection.</text:p>
        </text:list-item>
        <text:list-item>
          <text:p text:style-name="P8">Wrote and tested Broadcom data plane integration code for layer 2 protocols, such as ERPS, STP, LACP, and LLDP, <text:span text:style-name="T65">as well as interface management and quality of service functions.</text:span></text:p>
        </text:list-item>
        <text:list-item>
          <text:p text:style-name="P9">Member of winning team at company’s November 2016 (microservices to replace existing product using much less code) and May 2017 (predictive CLI using machine learning) hackathons.</text:p>
        </text:list-item>
        <text:list-item>
          <text:p text:style-name="P9"><text:span text:style-name="T56">Teaching: </text:span><text:span text:style-name="T66">L</text:span>e<text:span text:style-name="T67">a</text:span>d for C++ adoption in the network protocols unit which began transitioning from C shortly before I arrived. This includes mentoring of both novice and experienced programmers and leading a weekly training session. <text:span text:style-name="T68">Additionally, mentored new starters on a daily basis.</text:span></text:p>
        </text:list-item>
      </text:list>
      <table:table table:name="Oxford" table:style-name="Oxford">
        <table:table-column table:style-name="Oxford.A"/>
        <table:table-column table:style-name="Oxford.B"/>
        <table:table-row>
          <table:table-cell office:value-type="string">
            <text:p text:style-name="P48">PhD <text:span text:style-name="T69">Researcher – </text:span>Atomic and Laser Physics, University of Oxford, Oxford, UK</text:p>
          </table:table-cell>
          <table:table-cell office:value-type="string">
            <text:p text:style-name="P54">01/10/2012 – 30/09/2016</text:p>
          </table:table-cell>
        </table:table-row>
      </table:table>
      <text:list xml:id="list311712603" text:style-name="L25">
        <text:list-item>
          <text:p text:style-name="P15"><text:span text:style-name="T39">Thesis:</text:span><text:span text:style-name="T41"> </text:span><text:span text:style-name="Default_20_Paragraph_20_Font"><text:span text:style-name="T42">Competition between weak quantum measurement and many-body dynamics in ultracold bosonic gases.</text:span></text:span></text:p>
        </text:list-item>
        <text:list-item>
          <text:p text:style-name="P15"><text:span text:style-name="Default_20_Paragraph_20_Font"><text:span text:style-name="T39">Supervisor:</text:span></text:span><text:span text:style-name="Default_20_Paragraph_20_Font"><text:span text:style-name="T41"> Dr. Igor B. Mekhov.</text:span></text:span></text:p>
        </text:list-item>
        <text:list-item>
          <text:p text:style-name="P15"><text:span text:style-name="Default_20_Paragraph_20_Font"><text:span text:style-name="T41">Theoretical study of nondestructive measurement of ultracold gases using quantised light with the aim of proposing new methods for quantum metrology and control.</text:span></text:span></text:p>
        </text:list-item>
        <text:list-item>
          <text:p text:style-name="P15"><text:span text:style-name="Default_20_Paragraph_20_Font"><text:span text:style-name="T43">Came up with new methods for preparing quantum states using measurement, showed that weak measurement can be effectively used to create new entangled states and dynamics, derived new effective Hamiltonian and master equation for dynamics in quantum Zeno regime.</text:span></text:span></text:p>
        </text:list-item>
        <text:list-item>
          <text:p text:style-name="P15"><text:span text:style-name="Default_20_Paragraph_20_Font"><text:span text:style-name="T44">Research experience in quantum measurement, quantum trajectories, quantum optics, many-body strongly correlated systems, optical lattices, multipartite entanglement, quantum Zeno effect and dynamics.</text:span></text:span></text:p>
        </text:list-item>
        <text:list-item>
          <text:p text:style-name="P15"><text:span text:style-name="Default_20_Paragraph_20_Font"><text:span text:style-name="T40">Teaching:</text:span></text:span><text:span text:style-name="Default_20_Paragraph_20_Font"><text:span text:style-name="T45"> Tutor for 1</text:span></text:span><text:span text:style-name="Default_20_Paragraph_20_Font"><text:span text:style-name="T47">st</text:span></text:span><text:span text:style-name="Default_20_Paragraph_20_Font"><text:span text:style-name="T45"> year mathematics course and 3</text:span></text:span><text:span text:style-name="Default_20_Paragraph_20_Font"><text:span text:style-name="T47">rd</text:span></text:span><text:span text:style-name="Default_20_Paragraph_20_Font"><text:span text:style-name="T45"> year atomic physics course. This included weekly 2-to-1 and 3-to-1 tutorials, additional exam preparation as well as marking assignments and mock exams.</text:span></text:span></text:p>
        </text:list-item>
      </text:list>
      <text:p text:style-name="P31"><text:span text:style-name="Default_20_Paragraph_20_Font"><text:span text:style-name="T70"/></text:span></text:p>
      <text:p text:style-name="P36"><text:span text:style-name="Default_20_Paragraph_20_Font"><text:span text:style-name="T46">Education</text:span></text:span></text:p>
      <table:table table:name="Cambridge" table:style-name="Cambridge">
        <table:table-column table:style-name="Cambridge.A"/>
        <table:table-column table:style-name="Cambridge.B"/>
        <table:table-row>
          <table:table-cell office:value-type="string">
            <text:p text:style-name="P49">MSci, Natural Sciences, University of Cambridge, Cambridge, UK</text:p>
          </table:table-cell>
          <table:table-cell office:value-type="string">
            <text:p text:style-name="P55">06/10/2008 – 06/07/2012</text:p>
          </table:table-cell>
        </table:table-row>
      </table:table>
      <text:list xml:id="list3359438593" text:style-name="L27">
        <text:list-item>
          <text:p text:style-name="P16"><text:span text:style-name="T54">Class I</text:span> result <text:span text:style-name="T76">overall</text:span> – highest possible <text:span text:style-name="T77">grade</text:span>. <text:span text:style-name="T57">Class I</text:span><text:span text:style-name="T76"> result in each individual year as well</text:span>.</text:p>
        </text:list-item>
        <text:list-item>
          <text:p text:style-name="P17">Churchill College and Bullard Prize scholarships awarded each year for <text:span text:style-name="T78">excellent</text:span> results.</text:p>
        </text:list-item>
        <text:list-item>
          <text:p text:style-name="P26">Thesis: <text:span text:style-name="T1">Theoretical and </text:span><text:span text:style-name="T7">n</text:span><text:span text:style-name="T1">umerical study of </text:span><text:span text:style-name="T7">m</text:span><text:span text:style-name="T1">odels of </text:span><text:span text:style-name="T7">e</text:span><text:span text:style-name="T1">ntanglement for </text:span><text:span text:style-name="T7">n</text:span><text:span text:style-name="T1">eutrons.</text:span></text:p>
          <text:list>
            <text:list-item>
              <text:p text:style-name="P27">Supervisor: <text:span text:style-name="T1">Prof. Crispin H. W. Barnes.</text:span></text:p>
            </text:list-item>
            <text:list-item>
              <text:p text:style-name="P27"><text:span text:style-name="T1">Theoretical study of the potential to use entangled neutrons to detect gravitational waves. </text:span><text:span text:style-name="T8">Showed that in</text:span><text:span text:style-name="T1"> principle it is possible, but micro-trap </text:span><text:span text:style-name="T9">size</text:span><text:span text:style-name="T1"> makes it practically infeasible.</text:span></text:p>
            </text:list-item>
            <text:list-item>
              <text:p text:style-name="P16">Microsoft Research Prize awarded for best computational project in the year.</text:p>
            </text:list-item>
          </text:list>
        </text:list-item>
        <text:list-item>
          <text:p text:style-name="P28"><text:span text:style-name="T9">Courses included: quantum information, atomic physics, quantum optics, </text:span><text:span text:style-name="T10">quantum </text:span><text:span text:style-name="T9">condensed matter physics, quantum field theory, </text:span><text:span text:style-name="T10">quantum condensed matter field theory, special and general relativity, thermal and statistical physics, astrophysical fluid dynamics, biological physics, soft condensed matter.</text:span></text:p>
        </text:list-item>
      </text:list>
      <table:table table:name="UCL" table:style-name="UCL">
        <table:table-column table:style-name="UCL.A"/>
        <table:table-column table:style-name="UCL.B"/>
        <table:table-row>
          <table:table-cell office:value-type="string">
            <text:p text:style-name="P50">The Centre for Computational Science, UCL, London, UK</text:p>
          </table:table-cell>
          <table:table-cell office:value-type="string">
            <text:p text:style-name="P56">13/06/2011 – 02/09/2011</text:p>
          </table:table-cell>
        </table:table-row>
      </table:table>
      <text:list xml:id="list2490278685" text:style-name="L28">
        <text:list-item>
          <text:p text:style-name="P19">Summer project <text:span text:style-name="T79">on computational fluid dynamics.</text:span></text:p>
        </text:list-item>
        <text:list-item>
          <text:p text:style-name="P20">Computational study of feasibility of entropic Lattice-Boltzmann method for fluid simulations as compared to normal Lattice-Boltzmann method. Demonstrated increased numerical stability, but at a significant performance cost.</text:p>
        </text:list-item>
        <text:list-item>
          <text:p text:style-name="P25"><text:span text:style-name="T58">Supervisor:</text:span><text:span text:style-name="T80"> Prof. Peter V. Coveney.</text:span></text:p>
        </text:list-item>
      </text:list>
      <table:table table:name="JohnInnes" table:style-name="JohnInnes">
        <table:table-column table:style-name="JohnInnes.A"/>
        <table:table-column table:style-name="JohnInnes.B"/>
        <table:table-row>
          <table:table-cell office:value-type="string">
            <text:p text:style-name="P51">John Innes Centre, Norwich, UK</text:p>
          </table:table-cell>
          <table:table-cell office:value-type="string">
            <text:p text:style-name="P57">05/07/2010 – 27/08/2010</text:p>
          </table:table-cell>
        </table:table-row>
      </table:table>
      <text:list xml:id="list2157785049" text:style-name="L29">
        <text:list-item>
          <text:p text:style-name="P18">Summer project in computational systems biology.</text:p>
        </text:list-item>
        <text:list-item>
          <text:p text:style-name="P18">Computational study of effect of chemical buffers on calcium concentrations used in signalling pathways in plant cells. Demonstrated that buffer concentrations can be used to explain many so far unexplained experimentally observed patterns.</text:p>
        </text:list-item>
        <text:list-item>
          <text:p text:style-name="P29"><text:span text:style-name="T81">Supervisor: </text:span><text:span text:style-name="T11">Prof. Richard J. Morris.</text:span></text:p>
        </text:list-item>
      </text:list>
      <text:p text:style-name="P32">Additional <text:span text:style-name="T82">i</text:span>nformation</text:p>
      <table:table table:name="Google" table:style-name="Google">
        <table:table-column table:style-name="Google.A"/>
        <table:table-column table:style-name="Google.B"/>
        <table:table-row>
          <table:table-cell office:value-type="string">
            <text:p text:style-name="P52">Google Science Fair</text:p>
          </table:table-cell>
          <table:table-cell office:value-type="string">
            <text:p text:style-name="P58">2014, 2015, 2016</text:p>
          </table:table-cell>
        </table:table-row>
      </table:table>
      <text:list xml:id="list822173785" text:style-name="L30">
        <text:list-item>
          <text:p text:style-name="P21">Preliminary judging of about 100 contest entries in multiple languages (English, French, Polish) followed by scientific accuracy checks of about 8 projects that qualified.</text:p>
        </text:list-item>
      </text:list>
      <table:table table:name="PeerSupport" table:style-name="PeerSupport">
        <table:table-column table:style-name="PeerSupport.A"/>
        <table:table-column table:style-name="PeerSupport.B"/>
        <table:table-row>
          <table:table-cell office:value-type="string">
            <text:p text:style-name="P38">Peer Support, <text:span text:style-name="T83">St. Catherine’s College</text:span>, Oxford, UK</text:p>
          </table:table-cell>
          <table:table-cell office:value-type="string">
            <text:p text:style-name="P41">06/10/2014 – 30/09/2016</text:p>
          </table:table-cell>
        </table:table-row>
      </table:table>
      <text:list xml:id="list1400625228" text:style-name="L31">
        <text:list-item>
          <text:p text:style-name="P22">Part of University’s welfare provision of day-to-day support from peers.</text:p>
        </text:list-item>
        <text:list-item>
          <text:p text:style-name="P22">30 hours of formal training in effective listening and communication.</text:p>
        </text:list-item>
      </text:list>
      <table:table table:name="President" table:style-name="President">
        <table:table-column table:style-name="President.A"/>
        <table:table-column table:style-name="President.B"/>
        <table:table-row>
          <table:table-cell office:value-type="string">
            <text:p text:style-name="P39">MCR President, St. Catherine’s College, Oxford, UK</text:p>
          </table:table-cell>
          <table:table-cell office:value-type="string">
            <text:p text:style-name="P42">01/04/2013 – 31/03/2014</text:p>
          </table:table-cell>
        </table:table-row>
      </table:table>
      <text:list xml:id="list1266979338" text:style-name="L32">
        <text:list-item>
          <text:p text:style-name="P23">Led and managed a nine person committee responsible for representing the college's postgraduates (300+ students) and organising social activities.</text:p>
        </text:list-item>
        <text:list-item>
          <text:p text:style-name="P23">Managed a budget of about £12,000 p.a. together with the treasurer.</text:p>
        </text:list-item>
      </text:list>
      <table:table table:name="BarManager" table:style-name="BarManager">
        <table:table-column table:style-name="BarManager.A"/>
        <table:table-column table:style-name="BarManager.B"/>
        <table:table-row>
          <table:table-cell office:value-type="string">
            <text:p text:style-name="P40">MCR Bar Manager, St. Catherine’s College, Oxford, UK</text:p>
          </table:table-cell>
          <table:table-cell office:value-type="string">
            <text:p text:style-name="P42">29/10/2012 – 31/03/2013</text:p>
          </table:table-cell>
        </table:table-row>
      </table:table>
      <text:list xml:id="list325852349" text:style-name="L33">
        <text:list-item>
          <text:p text:style-name="P24">Managed a team of about ten volunteers and paid workers during larger social events.</text:p>
        </text:list-item>
        <text:list-item>
          <text:p text:style-name="P24"><text:span text:style-name="T84">Created</text:span> <text:span text:style-name="T84">and managed </text:span>a volunteer scheme to help with bar duties.</text:p>
        </text:list-item>
      </text:list>
      <text:p text:style-name="P33"/>
      <text:p text:style-name="P35">Awards and <text:span text:style-name="T85">s</text:span>cholarships</text:p>
      <table:table table:name="Awards" table:style-name="Awards">
        <table:table-column table:style-name="Awards.A"/>
        <table:table-column table:style-name="Awards.B"/>
        <table:table-row>
          <table:table-cell table:style-name="Awards.A1" office:value-type="string">
            <text:p text:style-name="P59">Hackathon Prize, Metaswitch</text:p>
            <text:list xml:id="list3225523949" text:style-name="L34">
              <text:list-item>
                <text:p text:style-name="P61">Awarded for best projects in the hackathon’s special theme category <text:s/>(micro-services in Nov 2016 and machine learning in May 2017).</text:p>
              </text:list-item>
            </text:list>
          </table:table-cell>
          <table:table-cell table:style-name="Awards.A1" office:value-type="string">
            <text:p text:style-name="P43">11/11/2016</text:p>
            <text:p text:style-name="P44"><text:span text:style-name="T86">12/05/</text:span>2017</text:p>
          </table:table-cell>
        </table:table-row>
        <table:table-row>
          <table:table-cell table:style-name="Awards.A1" office:value-type="string">
            <text:p text:style-name="P59">Research Student Conference Fund, Institute of Physics</text:p>
            <text:list xml:id="list3915142452" text:style-name="L35">
              <text:list-item>
                <text:p text:style-name="P62">Grant to partially cover travel costs to Atomic Physics 2015 in the US.</text:p>
              </text:list-item>
            </text:list>
          </table:table-cell>
          <table:table-cell table:style-name="Awards.A1" office:value-type="string">
            <text:p text:style-name="P44"><text:span text:style-name="T86">01/06/</text:span>2015</text:p>
          </table:table-cell>
        </table:table-row>
        <table:table-row>
          <table:table-cell table:style-name="Awards.A1" office:value-type="string">
            <text:p text:style-name="P59">Leatherseller’s Company Scholarship, St. Catherine’s College, Oxford</text:p>
            <text:list xml:id="list3161770841" text:style-name="L36">
              <text:list-item>
                <text:p text:style-name="P63">Scholarship awarded to exceptional <text:span text:style-name="T87">graduate </text:span>students of the college.</text:p>
              </text:list-item>
            </text:list>
          </table:table-cell>
          <table:table-cell table:style-name="Awards.A1" office:value-type="string">
            <text:p text:style-name="P44"><text:span text:style-name="T86">01/10/</text:span>2014 – <text:span text:style-name="T86">30/09/</text:span>2015</text:p>
          </table:table-cell>
        </table:table-row>
        <table:table-row>
          <table:table-cell table:style-name="Awards.A1" office:value-type="string">
            <text:p text:style-name="P59">Light Senior Scholarship, St. Catherine’s College, Oxford</text:p>
            <text:list xml:id="list3609723916" text:style-name="L37">
              <text:list-item>
                <text:p text:style-name="P70">Scholarship awarded to exceptional <text:span text:style-name="T87">graduate </text:span>students of the college.</text:p>
              </text:list-item>
            </text:list>
          </table:table-cell>
          <table:table-cell table:style-name="Awards.A1" office:value-type="string">
            <text:p text:style-name="P44"><text:span text:style-name="T86">01/10/</text:span>2013 – <text:span text:style-name="T86">30/09/</text:span>2014</text:p>
          </table:table-cell>
        </table:table-row>
        <table:table-row>
          <table:table-cell table:style-name="Awards.A1" office:value-type="string">
            <text:p text:style-name="P59">2 x Departmental Travel Award, Clarendon Laboratory, Oxford</text:p>
            <text:list xml:id="list4093878231" text:style-name="L38">
              <text:list-item>
                <text:p text:style-name="P64">Grants to partially cover travel costs to Les Houches Summer School 2013 in France, Atomic Physics 2015 in the US.</text:p>
              </text:list-item>
            </text:list>
          </table:table-cell>
          <table:table-cell table:style-name="Awards.A1" office:value-type="string">
            <text:p text:style-name="P43">01/09/2013</text:p>
            <text:p text:style-name="P45"><text:span text:style-name="T86">01/06/</text:span>2015</text:p>
          </table:table-cell>
        </table:table-row>
        <table:table-row>
          <table:table-cell table:style-name="Awards.A1" office:value-type="string">
            <text:p text:style-name="P59">3 x Graduate Expenses Fund, St. Catherine’s College, Oxford</text:p>
            <text:list xml:id="list3473169583" text:style-name="L39">
              <text:list-item>
                <text:p text:style-name="P65">Grants to partially cover travel costs to Young Atom Opticians 2013 in the UK, Les Houches 2013 in France, Atomic Physics 2015 in the US.</text:p>
              </text:list-item>
            </text:list>
          </table:table-cell>
          <table:table-cell table:style-name="Awards.A1" office:value-type="string">
            <text:p text:style-name="P43">01/03/2013</text:p>
            <text:p text:style-name="P45"><text:span text:style-name="T86">01/09/</text:span>2013</text:p>
            <text:p text:style-name="P43">01/06/2015</text:p>
          </table:table-cell>
        </table:table-row>
        <table:table-row>
          <table:table-cell table:style-name="Awards.A1" office:value-type="string">
            <text:p text:style-name="P60">PhD Scholarship, Engineering and Physical Sciences Research Council</text:p>
            <text:list xml:id="list3538620230" text:style-name="L40">
              <text:list-item>
                <text:p text:style-name="P66">Grant to cover living and tuition fee costs for the PhD degree at the Physics Department at the University of Oxford.</text:p>
              </text:list-item>
            </text:list>
          </table:table-cell>
          <table:table-cell table:style-name="Awards.A1" office:value-type="string">
            <text:p text:style-name="P46"><text:span text:style-name="T86">01/10/</text:span>2012 – <text:span text:style-name="T86">30/09/</text:span>2016</text:p>
          </table:table-cell>
        </table:table-row>
        <table:table-row>
          <table:table-cell table:style-name="Awards.A1" office:value-type="string">
            <text:p text:style-name="P59">Microsoft Research Prize, Department of Physics, Cambridge</text:p>
            <text:list xml:id="list3260997200" text:style-name="L41">
              <text:list-item>
                <text:p text:style-name="P67">Award for best computational physics MSci project in the year.</text:p>
              </text:list-item>
            </text:list>
          </table:table-cell>
          <table:table-cell table:style-name="Awards.A1" office:value-type="string">
            <text:p text:style-name="P45"><text:span text:style-name="T86">06/07/</text:span>2012</text:p>
          </table:table-cell>
        </table:table-row>
        <table:table-row>
          <table:table-cell table:style-name="Awards.A1" office:value-type="string">
            <text:p text:style-name="P59">2 x Bullard Prize Scholarship, Churchill College, Cambridge</text:p>
            <text:list xml:id="list4244975626" text:style-name="L42">
              <text:list-item>
                <text:p text:style-name="P68">Award for best results in physics in college.</text:p>
              </text:list-item>
            </text:list>
          </table:table-cell>
          <table:table-cell table:style-name="Awards.A1" office:value-type="string">
            <text:p text:style-name="P45"><text:span text:style-name="T86">30/06/</text:span>201<text:span text:style-name="T88">1</text:span></text:p>
            <text:p text:style-name="P45"><text:span text:style-name="T86">30/06/</text:span>201<text:span text:style-name="T88">2</text:span></text:p>
          </table:table-cell>
        </table:table-row>
        <table:table-row>
          <table:table-cell table:style-name="Awards.A1" office:value-type="string">
            <text:p text:style-name="P59">4 x Churchill College Scholarship, Churchill College, Cambridge</text:p>
            <text:list xml:id="list2614517190" text:style-name="L43">
              <text:list-item>
                <text:p text:style-name="P69">Award for Class I result.</text:p>
              </text:list-item>
            </text:list>
          </table:table-cell>
          <table:table-cell table:style-name="Awards.A1" office:value-type="string">
            <text:p text:style-name="P45"><text:span text:style-name="T86">30/06/</text:span>20<text:span text:style-name="T88">09</text:span></text:p>
            <text:p text:style-name="P45"><text:span text:style-name="T86">30/06/</text:span>20<text:span text:style-name="T89">10</text:span></text:p>
            <text:p text:style-name="P45"><text:span text:style-name="T86">30/06/</text:span>20<text:span text:style-name="T89">11</text:span></text:p>
            <text:p text:style-name="P45"><text:span text:style-name="T86">30/06/</text:span>20<text:span text:style-name="T88">12</text:span></text:p>
          </table:table-cell>
        </table:table-row>
      </table:table>
      <text:p text:style-name="P37">Technical <text:span text:style-name="T90">s</text:span>kills</text:p>
      <text:p text:style-name="P34"><text:span text:style-name="T90">Programming l</text:span>anguages</text:p>
      <text:list xml:id="list184183956" text:style-name="L44">
        <text:list-item>
          <text:p text:style-name="P2">Advanced: <text:span text:style-name="T1">C++, C, Python </text:span></text:p>
        </text:list-item>
        <text:list-item>
          <text:p text:style-name="P2">Intermediate: <text:span text:style-name="T17">Rust</text:span><text:span text:style-name="T12">, </text:span><text:span text:style-name="T1">Bash, </text:span><text:span text:style-name="T17">Java, </text:span><text:span text:style-name="T1">Lisp</text:span></text:p>
        </text:list-item>
        <text:list-item>
          <text:p text:style-name="P2">Basic: <text:span text:style-name="T1">Perl, </text:span><text:span text:style-name="T13">Jav</text:span><text:span text:style-name="T14">a</text:span><text:span text:style-name="T15">S</text:span><text:span text:style-name="T13">cript, </text:span><text:span text:style-name="T16">HTML5, CSS3</text:span></text:p>
        </text:list-item>
      </text:list>
      <text:p text:style-name="P30">Frameworks, <text:span text:style-name="T90">t</text:span>ools, <text:span text:style-name="T90">o</text:span>perating <text:span text:style-name="T90">s</text:span>ystems</text:p>
      <text:list xml:id="list308571085" text:style-name="L45">
        <text:list-item>
          <text:p text:style-name="P3"><text:span text:style-name="T1">Linux, Git, Git</text:span><text:span text:style-name="T2">L</text:span><text:span text:style-name="T1">ab </text:span><text:span text:style-name="T3">(</text:span><text:span text:style-name="T4">admin, </text:span><text:span text:style-name="T5">proj. mgmt. </text:span><text:span text:style-name="T3">, CI/CD, </text:span><text:span text:style-name="T6">registry</text:span><text:span text:style-name="T3">)</text:span><text:span text:style-name="T1">, </text:span><text:span text:style-name="T5">LaTeX, </text:span><text:span text:style-name="T1">Docker, </text:span><text:span text:style-name="T17">Podman</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11T18:36:05.916576348</meta:creation-date>
    <dc:date>2020-10-11T18:45:38.897447433</dc:date>
    <meta:editing-duration>PT9M33S</meta:editing-duration>
    <meta:editing-cycles>1</meta:editing-cycles>
    <meta:document-statistic meta:table-count="11" meta:image-count="0" meta:object-count="0" meta:page-count="3" meta:paragraph-count="110" meta:word-count="1108" meta:character-count="7642" meta:non-whitespace-character-count="6673"/>
    <meta:generator>LibreOffice/6.4.6.2$Linux_X86_64 LibreOffice_project/40$Build-2</meta:generator>
  </office:meta>
</office:document-meta>
</file>